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25*"/>
    </style:style>
    <style:style style:family="table-column" style:parent-style-name="colspec" style:name="id1-3-2-4-3-1-2">
      <style:table-column-properties style:rel-column-width="25*"/>
    </style:style>
    <style:style style:family="table-column" style:parent-style-name="colspec" style:name="id1-3-2-4-3-1-3">
      <style:table-column-properties style:rel-column-width="25*"/>
    </style:style>
    <style:style style:family="table-column" style:parent-style-name="colspec" style:name="id1-3-2-4-3-1-4">
      <style:table-column-properties style:rel-column-width="25*"/>
    </style:style>
    <style:style style:family="table-column" style:parent-style-name="colspec" style:name="id1-3-2-4-5-1-1">
      <style:table-column-properties style:rel-column-width="25*"/>
    </style:style>
    <style:style style:family="table-column" style:parent-style-name="colspec" style:name="id1-3-2-4-5-1-2">
      <style:table-column-properties style:rel-column-width="25*"/>
    </style:style>
    <style:style style:family="table-column" style:parent-style-name="colspec" style:name="id1-3-2-4-5-1-3">
      <style:table-column-properties style:rel-column-width="25*"/>
    </style:style>
    <style:style style:family="table-column" style:parent-style-name="colspec" style:name="id1-3-2-4-5-1-4">
      <style:table-column-properties style:rel-column-width="25*"/>
    </style:style>
    <style:style style:family="table-column" style:parent-style-name="colspec" style:name="id1-3-2-4-7-1-1">
      <style:table-column-properties style:rel-column-width="25*"/>
    </style:style>
    <style:style style:family="table-column" style:parent-style-name="colspec" style:name="id1-3-2-4-7-1-2">
      <style:table-column-properties style:rel-column-width="25*"/>
    </style:style>
    <style:style style:family="table-column" style:parent-style-name="colspec" style:name="id1-3-2-4-7-1-3">
      <style:table-column-properties style:rel-column-width="25*"/>
    </style:style>
    <style:style style:family="table-column" style:parent-style-name="colspec" style:name="id1-3-2-4-7-1-4">
      <style:table-column-properties style:rel-column-width="25*"/>
    </style:style>
    <style:style style:family="table-column" style:parent-style-name="colspec" style:name="id1-3-2-4-9-1-1">
      <style:table-column-properties style:rel-column-width="25*"/>
    </style:style>
    <style:style style:family="table-column" style:parent-style-name="colspec" style:name="id1-3-2-4-9-1-2">
      <style:table-column-properties style:rel-column-width="25*"/>
    </style:style>
    <style:style style:family="table-column" style:parent-style-name="colspec" style:name="id1-3-2-4-9-1-3">
      <style:table-column-properties style:rel-column-width="25*"/>
    </style:style>
    <style:style style:family="table-column" style:parent-style-name="colspec" style:name="id1-3-2-4-9-1-4">
      <style:table-column-properties style:rel-column-width="25*"/>
    </style:style>
    <style:style style:family="table-column" style:parent-style-name="colspec" style:name="id1-3-2-4-9-1-5">
      <style:table-column-properties style:rel-column-width="0*"/>
    </style:style>
    <style:style style:family="table-column" style:parent-style-name="colspec" style:name="id1-3-2-4-11-1-1">
      <style:table-column-properties style:rel-column-width="25*"/>
    </style:style>
    <style:style style:family="table-column" style:parent-style-name="colspec" style:name="id1-3-2-4-11-1-2">
      <style:table-column-properties style:rel-column-width="25*"/>
    </style:style>
    <style:style style:family="table-column" style:parent-style-name="colspec" style:name="id1-3-2-4-11-1-3">
      <style:table-column-properties style:rel-column-width="25*"/>
    </style:style>
    <style:style style:family="table-column" style:parent-style-name="colspec" style:name="id1-3-2-4-11-1-4">
      <style:table-column-properties style:rel-column-width="25*"/>
    </style:style>
    <style:style style:family="table-column" style:parent-style-name="colspec" style:name="id1-3-2-5-2-1-1">
      <style:table-column-properties style:rel-column-width="25*"/>
    </style:style>
    <style:style style:family="table-column" style:parent-style-name="colspec" style:name="id1-3-2-5-2-1-2">
      <style:table-column-properties style:rel-column-width="25*"/>
    </style:style>
    <style:style style:family="table-column" style:parent-style-name="colspec" style:name="id1-3-2-5-2-1-3">
      <style:table-column-properties style:rel-column-width="25*"/>
    </style:style>
    <style:style style:family="table-column" style:parent-style-name="colspec" style:name="id1-3-2-5-2-1-4">
      <style:table-column-properties style:rel-column-width="25*"/>
    </style:style>
  </office:automatic-styles>
  <office:body>
    <office:text>
      <text:p text:style-name="new_page_staatscourant"/>
      <text:p text:style-name="single-kop-titel">Besluit van het college van burgemeester en wethouders van Oosterhout van 31 oktober 2022 totvaststelling van het “Algemeen mandaat-, volmacht-, en machtigingsbesluit Oosterhout 2022”</text:p>
      <text:section text:name="regeling_id1-3-2" text:style-name="regeling">
        <text:section text:name="aanhef_id1-3-2-1" text:style-name="aanhef">
          <text:section text:name="preambule_id1-3-2-1-1" text:style-name="preambule">
            <text:p text:style-name="al">Het college van burgemeester en wethouders en de burgemeester van de gemeente Oosterhout, ieder voor zover het zijn bevoegdheden betreft;</text:p>
            <text:p text:style-name="al"/>
            <text:p text:style-name="al">gelet op het bepaalde in artikel 160 van de Gemeentewet en afdeling 10.1.1 van de Algemene wet bestuursrecht;</text:p>
            <text:p text:style-name="al"/>
            <text:p text:style-name="al">overwegende dat het ter bevordering van een efficiënte afdoening van zaken gewenst is gebruik te maken van de mogelijkheden tot mandaat, volmacht en machtiging;</text:p>
          </text:section>
          <text:section text:name="afkondiging_id1-3-2-1-2" text:style-name="afkondiging">
            <text:p text:style-name="afkondiging_top"/>
            <text:p text:style-name="al">BESLUITEN:</text:p>
            <text:p text:style-name="al"/>
            <text:list text:style-name="id1-3-2-1-2-3">
              <text:list-item text:style-override="id1-3-2-1-2-3-1">
                <text:number>I.</text:number>
                <text:p text:style-name="al">per de datum van inwerkingtreding van dit besluit het op 30 augustus 2011 vastgestelde en zoals nadien gewijzigde “Algemeen mandaat-, volmacht- en machtigingsbesluit Oosterhout 2011” met de daarbij behorende bijlagen, en het op 30 november 2021 vastgestelde “Mandaatbesluit gemeente Oosterhout inzake aanwijzing eenmalige BABS en aanwijzing eenmalige huwelijkslocatie” in te trekken;</text:p>
              </text:list-item>
              <text:list-item text:style-override="id1-3-2-1-2-3-2">
                <text:number>II.</text:number>
                <text:p text:style-name="al">de uitoefening van de bevoegdheden en het verrichten van de handelingen, zoals vermeld in kolom 1, 2, 3 en 4 van schema A en B, met inbegrip van de ondertekening van stukken, op te dragen aan de in kolom 2 en 3 genoemde personen/functionarissen;</text:p>
              </text:list-item>
              <text:list-item text:style-override="id1-3-2-1-2-3-3">
                <text:number>III.</text:number>
                <text:p text:style-name="al">ten aanzien van de uitoefening van de bevoegdheden en het verrichten van de handelingen zoals vermeld in schema A en B de hieronder volgende voorschriften vast te stellen.</text:p>
              </text:list-item>
            </text:list>
            <text:p text:style-name="al">
            <text:span text:style-name="nadrukvet">Toelichting</text:span>
          </text:p>
            <text:p text:style-name="al"/>
            <text:p text:style-name="al">
            <text:span text:style-name="nadrukcur">Schema A</text:span>
          </text:p>
            <text:p text:style-name="al">Dit schema bevat de mandaten, volmachten en machtigingen van het college en de burgemeester. Het schema is onderverdeeld in een algemene lijst welke de mandaten, volmachten en machtigingen vermeldt die voor de gehele organisatie kunnen gelden en een lijst per team. Een aantal teams heeft geen specifieke lijst omdat voor deze teams het algemene mandaat de taakuitoefening volledig dekt.</text:p>
            <text:p text:style-name="al"/>
            <text:p text:style-name="al">
            <text:span text:style-name="nadrukcur">Schema B</text:span>
          </text:p>
            <text:p text:style-name="al">Dit schema bevat de mandaten aan functionarissen die niet werkzaam zijn onder verantwoordelijkheid van het college of de burgemeester of aan functionarissen die niet werkzaam zijn binnen de gemeentelijke organisatie. De mandaten die in het kader van de gemeente Breda en de gemeente Oosterhout bij de uitvoering van de belastingtaken zijn verleend, zijn opgenomen in een apart 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een aantal begrippen gehanteerd, waaronder het volgende wordt verstaan:</text:p>
            <text:list text:style-name="id1-3-2-2-1-3">
              <text:list-item text:style-override="id1-3-2-2-1-3-1">
                <text:number>1.</text:number>
                <text:p text:style-name="al">Ten aanzien van mandaat:</text:p>
                <text:list text:style-name="id1-3-2-2-1-3-1-3">
                  <text:list-item text:style-override="id1-3-2-2-1-3-1-3-1">
                    <text:number>a.</text:number>
                    <text:p text:style-name="al">mandaat: de bevoegdheid om in naam van een bestuursorgaan (de mandans) een besluit te nemen in de zin van artikel 1:3 Awb;</text:p>
                  </text:list-item>
                  <text:list-item text:style-override="id1-3-2-2-1-3-1-3-2">
                    <text:number>b.</text:number>
                    <text:p text:style-name="al">mandans: degene die het mandaat verleent;</text:p>
                  </text:list-item>
                  <text:list-item text:style-override="id1-3-2-2-1-3-1-3-3">
                    <text:number>c.</text:number>
                    <text:p text:style-name="al">mandataris/gemandateerde: degene die het mandaat ontvangt.</text:p>
                  </text:list-item>
                </text:list>
              </text:list-item>
              <text:list-item text:style-override="id1-3-2-2-1-3-2">
                <text:number>2.</text:number>
                <text:p text:style-name="al">Ten aanzien van volmacht:</text:p>
                <text:list text:style-name="id1-3-2-2-1-3-2-3">
                  <text:list-item text:style-override="id1-3-2-2-1-3-2-3-1">
                    <text:number>a.</text:number>
                    <text:p text:style-name="al">volmacht: de bevoegdheid om in naam van een bestuursorgaan (de volmachtverlener) privaatrechtelijke rechtshandelingen te verrichten;</text:p>
                  </text:list-item>
                  <text:list-item text:style-override="id1-3-2-2-1-3-2-3-2">
                    <text:number>b.</text:number>
                    <text:p text:style-name="al">volmachtverlener: degene die de volmacht verleent;</text:p>
                  </text:list-item>
                  <text:list-item text:style-override="id1-3-2-2-1-3-2-3-3">
                    <text:number>c.</text:number>
                    <text:p text:style-name="al">gevolmachtigde: degene die de volmacht ontvangt.</text:p>
                  </text:list-item>
                </text:list>
              </text:list-item>
              <text:list-item text:style-override="id1-3-2-2-1-3-3">
                <text:number>3.</text:number>
                <text:p text:style-name="al">Ten aanzien van machtiging:</text:p>
                <text:list text:style-name="id1-3-2-2-1-3-3-3">
                  <text:list-item text:style-override="id1-3-2-2-1-3-3-3-1">
                    <text:number>a.</text:number>
                    <text:p text:style-name="al">machtiging: de bevoegdheid om in naam van een bestuursorgaan (de machtigingverlener) feitelijke handelingen te verrichten;</text:p>
                  </text:list-item>
                  <text:list-item text:style-override="id1-3-2-2-1-3-3-3-2">
                    <text:number>b.</text:number>
                    <text:p text:style-name="al">machtigingverlener: degene die de machtiging verleent;</text:p>
                  </text:list-item>
                  <text:list-item text:style-override="id1-3-2-2-1-3-3-3-3">
                    <text:number>c.</text:number>
                    <text:p text:style-name="al">gemachtigde: degene die de machtiging ontvangt.</text:p>
                  </text:list-item>
                </text:list>
              </text:list-item>
              <text:list-item text:style-override="id1-3-2-2-1-3-4">
                <text:number>4.</text:number>
                <text:p text:style-name="al">College: college van burgemeester en wethouders van de gemeente Oosterhout.</text:p>
              </text:list-item>
              <text:list-item text:style-override="id1-3-2-2-1-3-5">
                <text:number>5.</text:number>
                <text:p text:style-name="al">Directie: de directeuren gezamenlijk.</text:p>
              </text:list-item>
              <text:list-item text:style-override="id1-3-2-2-1-3-6">
                <text:number>6.</text:number>
                <text:p text:style-name="al">Awb: Algemene wet bestuursrecht.</text:p>
              </text:list-item>
            </text:list>
            <text:p text:style-name="tussenkopcur">Toelichting</text:p>
            <text:p text:style-name="al">Een voorbeeld van de bevoegdheid om een privaatrechtelijke rechtshandeling te verrichten is de bevoegdheid van het college op grond van artikel 160, eerste lid, aanhef en onder d, van de Gemeentewet om namens de gemeente te besluiten een overeenkomst aan te gaan.</text:p>
          </text:section>
          <text:section text:name="artikel_id1-3-2-2-2" text:style-name="artikel">
            <text:p text:style-name="artikel_kop_titel"><text:span text:style-name="artikel_kop_label">Artikel</text:span> <text:span text:style-name="artikel_kop_nr">2:</text:span> Afwezigheid gemeentesecretaris</text:p>
            <text:p text:style-name="al">In geval van afwezigheid van de (adjunct)gemeentesecretaris aan wie bij of krachtens dit besluit bevoegdheden zijn opgedragen, worden deze bevoegdheden uitgeoefend door de aangewezen loco-secretaris.</text:p>
          </text:section>
          <text:section text:name="artikel_id1-3-2-2-3" text:style-name="artikel">
            <text:p text:style-name="artikel_kop_titel"><text:span text:style-name="artikel_kop_label">Artikel</text:span> <text:span text:style-name="artikel_kop_nr">3:</text:span> Algemeen</text:p>
            <text:p text:style-name="al">Bij de uitoefening van de bevoegdheden of het verrichten van de handelingen bedoeld in dit besluit, worden de bepalingen van dit besluit en de voorwaarden die zijn vermeld in kolom 4 van de bij dit besluit behorende schema’s A en B in acht genomen.</text:p>
            <text:p text:style-name="al"/>
            <text:p text:style-name="al">Voor zover mandaat is verleend aan een niet nader aangeduide groep medewerkers, geldt deze slechts voor zover de uitoefening van de bevoegdheid gerelateerd is aan de vervulling van de eigen functie.</text:p>
          </text:section>
          <text:section text:name="artikel_id1-3-2-2-4" text:style-name="artikel">
            <text:p text:style-name="artikel_kop_titel"><text:span text:style-name="artikel_kop_label">Artikel</text:span> <text:span text:style-name="artikel_kop_nr">4:</text:span> Verantwoordelijkheid</text:p>
            <text:p text:style-name="al">De bevoegdheden worden door de functionaris aan wie mandaat, volmacht of machtiging is verleend uitgeoefend in naam en onder verantwoordelijkheid van het ter zake bevoegde bestuursorgaan.</text:p>
            <text:p text:style-name="tussenkopcur">Toelichting</text:p>
            <text:p text:style-name="al">De bevoegdheid om te besluiten een overeenkomst aan te gaan of een andere privaatrechtelijke rechtshandeling te verrichten, ontleent de functionaris aan de bevoegdheid om namens het college daartoe te besluiten.</text:p>
          </text:section>
          <text:section text:name="artikel_id1-3-2-2-5" text:style-name="artikel">
            <text:p text:style-name="artikel_kop_titel"><text:span text:style-name="artikel_kop_label">Artikel</text:span> <text:span text:style-name="artikel_kop_nr">5:</text:span> Reikwijdte mandaat, volmacht of machtiging</text:p>
            <text:list text:style-name="id1-3-2-2-5-2">
              <text:list-item text:style-override="id1-3-2-2-5-2">
                <text:number>1.</text:number>
                <text:p text:style-name="al">Het door het college of de burgemeester verleende mandaat, de gegeven volmacht of de machtiging omvat mede:</text:p>
                <text:list text:style-name="id1-3-2-2-5-2-3">
                  <text:list-item text:style-override="id1-3-2-2-5-2-3-1">
                    <text:number>-</text:number>
                    <text:p text:style-name="al">de weigering om een besluit te nemen;</text:p>
                  </text:list-item>
                  <text:list-item text:style-override="id1-3-2-2-5-2-3-2">
                    <text:number>-</text:number>
                    <text:p text:style-name="al">het nemen van alle voorbereidingsbesluiten en het verrichten van alle voorbereidingshandelingen;</text:p>
                  </text:list-item>
                  <text:list-item text:style-override="id1-3-2-2-5-2-3-3">
                    <text:number>-</text:number>
                    <text:p text:style-name="al">het uitreiken van een bewijs van ontvangst van de aanvraag;</text:p>
                  </text:list-item>
                  <text:list-item text:style-override="id1-3-2-2-5-2-3-4">
                    <text:number>-</text:number>
                    <text:p text:style-name="al">het verdagen of uitstellen;</text:p>
                  </text:list-item>
                  <text:list-item text:style-override="id1-3-2-2-5-2-3-5">
                    <text:number>-</text:number>
                    <text:p text:style-name="al">het verzoeken om aanvullende informatie;</text:p>
                  </text:list-item>
                  <text:list-item text:style-override="id1-3-2-2-5-2-3-6">
                    <text:number>-</text:number>
                    <text:p text:style-name="al">het buiten behandeling stellen als bedoeld in artikel 4:5 Awb van de aanvraag;</text:p>
                  </text:list-item>
                  <text:list-item text:style-override="id1-3-2-2-5-2-3-7">
                    <text:number>-</text:number>
                    <text:p text:style-name="al">het stellen van nadere voorwaarden;</text:p>
                  </text:list-item>
                  <text:list-item text:style-override="id1-3-2-2-5-2-3-8">
                    <text:number>-</text:number>
                    <text:p text:style-name="al">het voeren van correspondentie die direct te maken heeft met de opgedragen bevoegdheid;</text:p>
                  </text:list-item>
                  <text:list-item text:style-override="id1-3-2-2-5-2-3-9">
                    <text:number>-</text:number>
                    <text:p text:style-name="al">het toekennen van bedragen in termijnen;</text:p>
                  </text:list-item>
                  <text:list-item text:style-override="id1-3-2-2-5-2-3-10">
                    <text:number>-</text:number>
                    <text:p text:style-name="al">het toekennen van voorschotten;</text:p>
                  </text:list-item>
                  <text:list-item text:style-override="id1-3-2-2-5-2-3-11">
                    <text:number>-</text:number>
                    <text:p text:style-name="al">het besluit om een aanbestedingsprocedure te starten, alle (rechts-)handelingen en besluiten ter uitvoering van een aanbestedingsprocedure, het uitvoeren van een selectie, het uitvoeren van een gunning;</text:p>
                  </text:list-item>
                  <text:list-item text:style-override="id1-3-2-2-5-2-3-12">
                    <text:number>-</text:number>
                    <text:p text:style-name="al">het afleggen van verantwoording aan een bestuursorgaan van het Rijk;</text:p>
                  </text:list-item>
                  <text:list-item text:style-override="id1-3-2-2-5-2-3-13">
                    <text:number>-</text:number>
                    <text:p text:style-name="al">het bekend maken van besluiten indien dit bij of krachtens de wet verplicht is gesteld;</text:p>
                  </text:list-item>
                  <text:list-item text:style-override="id1-3-2-2-5-2-3-14">
                    <text:number>-</text:number>
                    <text:p text:style-name="al">het toezenden van besluiten of het in kennis stellen van de inhoud van het genomen besluit aan enige instantie indien dit bij of krachtens de wet verplicht is gesteld.</text:p>
                  </text:list-item>
                </text:list>
              </text:list-item>
              <text:list-item text:style-override="id1-3-2-2-5-3">
                <text:number>2.</text:number>
                <text:p text:style-name="al">Daar waar door het college volmacht is gegeven om een privaatrechtelijke rechtshandeling te verrichten omvat dit tevens het mandaat om daartoe te besluiten.</text:p>
              </text:list-item>
              <text:list-item text:style-override="id1-3-2-2-5-4">
                <text:number>3.</text:number>
                <text:p text:style-name="al">Daar waar door het college c.q. de burgemeester een bevoegdheid is verleend tot het nemen van een besluit omvat dit tevens de bevoegdheid tot ondertekening, tenzij dit wettelijk is uitgesloten.</text:p>
              </text:list-item>
              <text:list-item text:style-override="id1-3-2-2-5-5">
                <text:number>4.</text:number>
                <text:p text:style-name="al">Daar waar door het college volmacht is gegeven om een privaatrechtelijke rechtshandeling te verrichten, wijst de burgemeester hierbij tevens de gevolmachtigde aan om namens hem de privaatrechtelijke rechtshandeling te verrichten overeenkomstig artikel 171, lid 2 van de Gemeentewet.</text:p>
              </text:list-item>
              <text:list-item text:style-override="id1-3-2-2-5-6">
                <text:number>5.</text:number>
                <text:p text:style-name="al">In geval van afwezigheid van de betrokken functionaris of persoon, aan wie mandaten, volmachten of machtigingen zijn verleend, worden deze mandaten, volmachten of machtigingen uitgeoefend door zijn plaatsvervanger.</text:p>
              </text:list-item>
              <text:list-item text:style-override="id1-3-2-2-5-7">
                <text:number>6.</text:number>
                <text:p text:style-name="al">Daar waar een medewerker wordt aangewezen als gemandateerde, gevolmachtigde dan wel gemachtigde, zijn ook diens hiërarchisch bovengeschikten en diens senior bevoegd.</text:p>
              </text:list-item>
              <text:list-item text:style-override="id1-3-2-2-5-8">
                <text:number>7.</text:number>
                <text:p text:style-name="al">In de ondertekening van een besluit moet tot uitdrukking worden gebracht dat het besluit is genomen in mandaat.</text:p>
                <text:p text:style-name="al">In het geval het besluit wordt genomen namens het college, wordt de volgende formulering aangehouden:</text:p>
                <text:p text:style-name="al">“Namens burgemeester en wethouders van Oosterhout,”</text:p>
                <text:p text:style-name="al">(handtekening)</text:p>
                <text:p text:style-name="al">(naam van de ondertekenaar),</text:p>
                <text:p text:style-name="al">(functie van de ondertekenaar)</text:p>
                <text:p text:style-name="al">In het geval het besluit wordt genomen namens de burgemeester, wordt de volgende formulering aangehouden:</text:p>
                <text:p text:style-name="al">“Namens de burgemeester van Oosterhout,”</text:p>
                <text:p text:style-name="al">(handtekening)</text:p>
                <text:p text:style-name="al">(naam van de ondertekenaar)</text:p>
                <text:p text:style-name="al">(functie van de ondertekenaar).</text:p>
              </text:list-item>
              <text:list-item text:style-override="id1-3-2-2-5-9">
                <text:number>8.</text:number>
                <text:p text:style-name="al">In geval de uitoefening van de bevoegdheid slechts de ondertekening van een door het college c.q. de burgemeester genomen besluit betreft, worden de uitgaande stukken als volgt ondertekend:</text:p>
                <text:p text:style-name="al">“Overeenkomstig het door burgemeester en wethouders van Oosterhout (c.q. de burgemeester van Oosterhout) op (datum) genomen besluit,”</text:p>
                <text:p text:style-name="al">(handtekening)</text:p>
                <text:p text:style-name="al">(naam van de ondertekenaar),</text:p>
                <text:p text:style-name="al">(functie van de ondertekenaar).</text:p>
              </text:list-item>
            </text:list>
            <text:p text:style-name="tussenkopcur">Toelichting</text:p>
            <text:p text:style-name="al">Het besluit om een privaatrechtelijke rechtshandeling te verrichten, bijvoorbeeld om een overeenkomst aan te gaan, is een besluit in de zin van artikel 1:3, eerste lid, van de Awb. Ingevolge het eerste lid behoort tevens de weigering om te besluiten om een privaatrechtelijke rechtshandeling te verrichten tot de bevoegdheid van de gemandateerde/gevolmachtigde.</text:p>
            <text:p text:style-name="al"/>
            <text:p text:style-name="al">Ook allerlei besluiten en handelingen die bedoeld zijn om het besluit of de privaatrechtelijke of feitelijke handeling voor te bereiden, bekend te maken of uit te voeren vallen onder het mandaat, de volmacht of machtiging.</text:p>
            <text:p text:style-name="al"/>
            <text:p text:style-name="al">Ingevolge artikel 10:10 van de Awb moet uit het besluit blijken dat het in mandaat is genomen.</text:p>
          </text:section>
          <text:section text:name="artikel_id1-3-2-2-6" text:style-name="artikel">
            <text:p text:style-name="artikel_kop_titel"><text:span text:style-name="artikel_kop_label">Artikel</text:span> <text:span text:style-name="artikel_kop_nr">6:</text:span> Uitgangspunten</text:p>
            <text:p text:style-name="al">Het college c.q. de burgemeester hanteert de volgende uitgangspunten bij de verlening van een mandaat, volmacht of machtiging:</text:p>
            <text:list text:style-name="id1-3-2-2-6-3">
              <text:list-item text:style-override="id1-3-2-2-6-3-1">
                <text:number>1.</text:number>
                <text:p text:style-name="al">er moet sprake zijn van efficiëntie en tijdwinst;</text:p>
              </text:list-item>
              <text:list-item text:style-override="id1-3-2-2-6-3-2">
                <text:number>2.</text:number>
                <text:p text:style-name="al">de in het kader van het budgethouderschap opgelegde regels dienen in acht te worden genomen;</text:p>
              </text:list-item>
              <text:list-item text:style-override="id1-3-2-2-6-3-3">
                <text:number>3.</text:number>
                <text:p text:style-name="al">het verlenen van een mandaat, volmacht of machtiging moet juridisch rechtmatig zijn.</text:p>
              </text:list-item>
            </text:list>
          </text:section>
          <text:section text:name="artikel_id1-3-2-2-7" text:style-name="artikel">
            <text:p text:style-name="artikel_kop_titel"><text:span text:style-name="artikel_kop_label">Artikel</text:span> <text:span text:style-name="artikel_kop_nr">7:</text:span> Grenzen</text:p>
            <text:list text:style-name="id1-3-2-2-7-2">
              <text:list-item text:style-override="id1-3-2-2-7-2">
                <text:number>1.</text:number>
                <text:p text:style-name="al">De (onder)gemandateerde, gevolmachtigde of gemachtigde dient het voornemen tot het nemen van een besluit, het weigeren daarvan, of het verrichten van een privaatrechtelijke rechtshandeling of feitelijke handeling vooraf aan het college c.q. de burgemeester voor te leggen als:</text:p>
                <text:list text:style-name="id1-3-2-2-7-2-3">
                  <text:list-item text:style-override="id1-3-2-2-7-2-3-1">
                    <text:number>a.</text:number>
                    <text:p text:style-name="al">de betrokken portefeuillehouder, de burgemeester of directeur dit kenbaar heeft gemaakt;</text:p>
                  </text:list-item>
                  <text:list-item text:style-override="id1-3-2-2-7-2-3-2">
                    <text:number>b.</text:number>
                    <text:p text:style-name="al">de financiële verplichtingen die uit het besluit of de (rechts-)handeling voortvloeien niet passen binnen de daartoe bestemde (team-, programma- of opgaven)budgetten, als het daartoe bestemde budget niet toereikend is of als er niet voorziene financiële consequenties kunnen voortvloeien uit het besluit of de (rechts-)handeling;</text:p>
                  </text:list-item>
                  <text:list-item text:style-override="id1-3-2-2-7-2-3-3">
                    <text:number>c.</text:number>
                    <text:p text:style-name="al">de betrokken budgethouder niet instemt met het voorgenomen besluit of de voorgenomen (rechts-)handeling of indien de concerncontroller of de concernjurist negatief heeft geadviseerd hierover;</text:p>
                  </text:list-item>
                  <text:list-item text:style-override="id1-3-2-2-7-2-3-4">
                    <text:number>d.</text:number>
                    <text:p text:style-name="al">er persoonlijke betrokkenheid van de gemandateerde, gevolmachtigde of gemachtigde bij het te nemen besluit of de te verrichten (rechts-)handeling bestaat;</text:p>
                  </text:list-item>
                  <text:list-item text:style-override="id1-3-2-2-7-2-3-5">
                    <text:number>e.</text:number>
                    <text:p text:style-name="al">artikel 169, vierde lid van de Gemeentewet van toepassing is of indien de gemandateerde, gevolmachtigde of gemachtigde enige twijfel heeft of dit het geval is.</text:p>
                  </text:list-item>
                </text:list>
              </text:list-item>
              <text:list-item text:style-override="id1-3-2-2-7-3">
                <text:number>2.</text:number>
                <text:p text:style-name="al">Ingeval de gemandateerde, gevolmachtigde of gemachtigde op basis van het bepaalde in het eerste lid een te nemen besluit of (rechts-)handeling voorlegt aan het college c.q. de burgemeester, nemen deze bestuursorganen het besluit respectievelijk verrichten zij de (rechts-)handeling zelf of bepalen zij de condities waaronder de gemandateerde, gevolmachtigde of gemachtigde gebruik mag maken van zijn bevoegdheid, zulks onverminderd het bepaalde in het vierde lid.</text:p>
              </text:list-item>
              <text:list-item text:style-override="id1-3-2-2-7-4">
                <text:number>3.</text:number>
                <text:p text:style-name="al">Ingeval artikel 169, vierde lid, van de Gemeentewet van toepassing is neemt het college het besluit zelf of geeft de condities, waaronder de gemandateerde, gevolmachtigde of gemachtigde gebruik mag maken van zijn bevoegdheid, zulks onverminderd het bepaalde in het vierde lid.</text:p>
              </text:list-item>
              <text:list-item text:style-override="id1-3-2-2-7-5">
                <text:number>4.</text:number>
                <text:p text:style-name="al">Indien door de gemandateerde wordt gehandeld in strijd met het bepaalde in het eerste lid van dit artikel, doet dit niets af aan de rechtsgeldigheid van het in mandaat genomen besluit. Uitgezonderd is de situatie als bedoeld in lid 1, onder f, waarbij wel sprake is van een onbevoegd genomen besluit.</text:p>
              </text:list-item>
              <text:list-item text:style-override="id1-3-2-2-7-6">
                <text:number>5.</text:number>
                <text:p text:style-name="al">De gemandateerde bevoegdheden omvatten niet:</text:p>
                <text:list text:style-name="id1-3-2-2-7-6-3">
                  <text:list-item text:style-override="id1-3-2-2-7-6-3-1">
                    <text:number>a.</text:number>
                    <text:p text:style-name="al">de correspondentie van het college c.q. de burgemeester met de gemeenteraad;</text:p>
                  </text:list-item>
                  <text:list-item text:style-override="id1-3-2-2-7-6-3-2">
                    <text:number>b.</text:number>
                    <text:p text:style-name="al">de bevoegdheid tot het vaststellen van algemeen verbindende voorschriften of beleidsregels of andere besluiten van algemene strekking;</text:p>
                  </text:list-item>
                  <text:list-item text:style-override="id1-3-2-2-7-6-3-3">
                    <text:number>c.</text:number>
                    <text:p text:style-name="al">de bevoegdheid tot het nemen van besluiten, ten aanzien waarvan bij enig wettelijk voorschrift is bepaald dat zij met versterkte meerderheid moeten worden genomen of waarvan de aard van de wettelijk of bij besluit van het bevoegde orgaan voorgeschreven besluitvormingsprocedure zich tegen mandaatverlening verzet;</text:p>
                  </text:list-item>
                  <text:list-item text:style-override="id1-3-2-2-7-6-3-4">
                    <text:number>d.</text:number>
                    <text:p text:style-name="al">de bevoegdheid tot het beslissen op een beroepschrift in administratief beroep;</text:p>
                  </text:list-item>
                  <text:list-item text:style-override="id1-3-2-2-7-6-3-5">
                    <text:number>e.</text:number>
                    <text:p text:style-name="al">het beslissen op een bezwaarschrift door degene die het besluit waartegen het bezwaar zich richt, krachtens mandaat heeft genomen;</text:p>
                  </text:list-item>
                  <text:list-item text:style-override="id1-3-2-2-7-6-3-6">
                    <text:number>f.</text:number>
                    <text:p text:style-name="al">artikel 169, vierde lid, van de Gemeentewet van toepassing is of indien de gemandateerde, gevolmachtigde of gemachtigde enige twijfel heeft of dit het geval is.</text:p>
                  </text:list-item>
                </text:list>
              </text:list-item>
            </text:list>
            <text:p text:style-name="tussenkopcur">Toelichting</text:p>
            <text:p text:style-name="al">In artikel 169, vierde lid, van de Gemeentewet is bepaald dat het college de raad vooraf inlichtingen moet verstrekken over de uitoefening van onder andere de bevoegdheid als opgenomen in artikel 160, eerste lid, onder e (voeren van rechtsgedingen), indien de raad daarom verzoekt of indien de uitoefening van die bevoegdheid ingrijpende gevolgen voor de gemeente kan hebben. In het laatste geval neemt het college geen besluit voordat de raad in de gelegenheid is gesteld zijn wensen en bedenkingen ter zake ter kennis van het college te brengen. Vanwege deze specifieke verantwoordingsplicht van het college jegens de raad is er nauwelijks ruimte om de uitoefening van de bevoegdheid aan een ander op te dragen. Voor de overige gevallen is bepaald dat dit een interne terugkoppelingsplicht is die geen externe werking heeft. Dit voorkomt rechtsonzekerheid bij burgers.</text:p>
          </text:section>
          <text:section text:name="artikel_id1-3-2-2-8" text:style-name="artikel">
            <text:p text:style-name="artikel_kop_titel"><text:span text:style-name="artikel_kop_label">Artikel</text:span> <text:span text:style-name="artikel_kop_nr">8:</text:span> Ondermandaat en het doorgeven van een volmacht of machtiging</text:p>
            <text:p text:style-name="al">De gemeentesecretaris, de directie en de directeur zijn bevoegd om de functionarissen van de gemeente Oosterhout te mandateren tot het uitoefenen van de aan hen bij dit besluit verleende bevoegdheden (ondermandaat) c.q. om de aan hen gegeven volmacht of machtiging door te geven aan functionarissen van de gemeente Oosterhout. De gemeentesecretaris, respectievelijk de directie en de directeur stellen het college hiervan zo spoedig mogelijk in kennis in de vergadering van het college.</text:p>
            <text:p text:style-name="al"/>
            <text:p text:style-name="al">De ondergemandateerde en de functionaris aan wie een volmacht of machtiging is doorgegeven zijn tevens aan dit besluit gebonden.</text:p>
          </text:section>
          <text:section text:name="artikel_id1-3-2-2-9" text:style-name="artikel">
            <text:p text:style-name="artikel_kop_titel"><text:span text:style-name="artikel_kop_label">Artikel</text:span> <text:span text:style-name="artikel_kop_nr">9:</text:span> Naleven wetten en rechtstreeks werkende richtlijnen en verdragen</text:p>
            <text:p text:style-name="al">De (onder)gemandateerde, gevolmachtigde, gemachtigde en de functionaris aan wie een volmacht of machtiging is doorgegeven zijn verplicht om bij de uitoefening van de bevoegdheid of het verrichten van de privaatrechtelijke rechtshandeling of feitelijke handeling de Nederlandse wet na te leven en rechtstreeks werkende richtlijnen en verdragsbepalingen te eerbiedigen.</text:p>
          </text:section>
          <text:section text:name="artikel_id1-3-2-2-10" text:style-name="artikel">
            <text:p text:style-name="artikel_kop_titel"><text:span text:style-name="artikel_kop_label">Artikel</text:span> <text:span text:style-name="artikel_kop_nr">10:</text:span> Verslag</text:p>
            <text:p text:style-name="al">Het college c.q. de burgemeester kan verlangen dat op nader door haar c.q. hem te bepalen wijze de gemandateerden aan het college of de burgemeester verslag doen van de wijze waarop gebruik is gemaakt van de gemandateerde bevoegdheden.</text:p>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1.</text:number>
                <text:p text:style-name="al">Dit besluit wordt geciteerd als het “Algemeen mandaat-, volmacht-, en machtigingsbesluit Oosterhout 2022”.</text:p>
              </text:list-item>
              <text:list-item text:style-override="id1-3-2-2-11-3">
                <text:number>2.</text:number>
                <text:p text:style-name="al">Dit besluit wordt bekend gemaakt in het Gemeenteblad van Oosterhout.</text:p>
              </text:list-item>
              <text:list-item text:style-override="id1-3-2-2-11-4">
                <text:number>3.</text:number>
                <text:p text:style-name="al">Dit besluit treedt in werking op 15 november 2022.</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collegevergadering van 31 oktober 2022, </text:span>
          </text:p>
          </text:section>
          <text:section text:name="ondertekening_id1-3-2-3-2">
            <text:p><text:span text:style-name="functie">BURGEMEESTER EN WETHOUDERS VAN OOSTERHOUT,</text:span></text:p>
            <text:p><text:span text:style-name="ondertekening_naam">
            <text:span text:style-name="voornaam">M.</text:span>
            <text:span text:style-name="achternaam">Buijs,</text:span>
          </text:span></text:p>
            <text:p><text:span text:style-name="functie">burgemeester</text:span></text:p>
          </text:section>
          <text:section text:name="ondertekening_id1-3-2-3-3">
            <text:p><text:span text:style-name="ondertekening_naam">
            <text:span text:style-name="voornaam">drs. M.G.</text:span>
            <text:span text:style-name="achternaam">Asmus,</text:span>
          </text:span></text:p>
            <text:p><text:span text:style-name="functie">secretaris</text:span></text:p>
          </text:section>
          <text:section text:name="ondertekening_id1-3-2-3-4">
            <text:p><text:span text:style-name="functie">DE BURGEMEESTER VAN OOSTERHOUT,</text:span></text:p>
            <text:p><text:span text:style-name="ondertekening_naam">
            <text:span text:style-name="voornaam">M.</text:span>
            <text:span text:style-name="achternaam">Buijs,</text:span>
          </text:span></text:p>
            <text:p><text:span text:style-name="functie">burgemeester</text:span></text:p>
          </text:section>
        </text:section>
        <text:section text:name="bijlage_id1-3-2-4" text:style-name="bijlage">
          <text:p text:style-name="bijlage_top"/>
          <text:p text:style-name="hoofdstuk_kop"><text:span text:style-name="label">Schema</text:span> <text:span text:style-name="nr">A</text:span> </text:p>
          <text:p text:style-name="tussenkopvetcur">1. Algemeen</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3" table:number-columns-spanned="1">
                  <text:p text:style-name="table_al">
                    <text:span text:style-name="nadrukcur">Omschrijving bevoegdheid</text:span>
                  </text:p>
                </table:table-cell>
                <table:table-cell table:style-name="cell_frame_all" table:number-rows-spanned="1" table:number-columns-spanned="1">
                  <text:p text:style-name="table_al">
                    <text:span text:style-name="nadrukcur">a. Wettelijke vindplaats + </text:span>
                  </text:p>
                </table:table-cell>
                <table:table-cell table:style-name="cell_frame_all" table:number-rows-spanned="3" table:number-columns-spanned="1">
                  <text:p text:style-name="table_al">
                    <text:span text:style-name="nadrukcur">Tevens mandaat / volmacht / machtiging aan:</text:span>
                  </text:p>
                </table:table-cell>
                <table:table-cell table:style-name="cell_frame_all" table:number-rows-spanned="3" table:number-columns-spanned="1">
                  <text:p text:style-name="table_al">
                    <text:span text:style-name="nadrukcur">Voorwaarden / opmerkingen:</text:span>
                  </text:p>
                  <text:p text:style-name="table_al">
                    <text:span text:style-name="nadrukcur">Let op artikel 3 van de algemene mandaatregeling:</text:span>
                  </text:p>
                  <text:p text:style-name="table_al">
                    <text:span text:style-name="nadrukcur">Ieder voor zover de uitoefening van de bevoegdheid gerelateerd is aan de vervulling van de eigen functie.</text:span>
                  </text:p>
                </table:table-cell>
              </table:table-row>
              <table:table-row table:style-name="row">
                <table:table-cell table:style-name="cell_frame_all" table:number-rows-spanned="1" table:number-columns-spanned="1">
                  <text:p text:style-name="table_al">
                    <text:span text:style-name="nadrukcur">b. Bevoegd orgaan </text:span>
                  </text:p>
                </table:table-cell>
              </table:table-row>
              <table:table-row table:style-name="row">
                <table:table-cell table:style-name="cell_frame_all" table:number-rows-spanned="1" table:number-columns-spanned="1">
                  <text:p text:style-name="table_al">
                    <text:span text:style-name="nadrukcur">c. Mandaat / volmacht / machtiging van afdoening en ondertekening aan</text:span>
                  </text:p>
                </table:table-cell>
              </table:table-row>
              <table:table-row table:style-name="row">
                <table:table-cell table:style-name="cell_frame_all" table:number-rows-spanned="1" table:number-columns-spanned="1">
                  <text:p text:style-name="table_al">
                    <text:span text:style-name="nadrukvet">1.1 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Voldoen aan voorwaarden van rijks- en provinciale bijdrageregelingen (inzenden declaraties, jaarverslagen, accountantsrapporten e.d.)</text:p>
                </table:table-cell>
                <table:table-cell table:style-name="cell_frame_all" table:number-rows-spanned="1" table:number-columns-spanned="1">
                  <text:p text:style-name="table_al">a. Diverse wettelijke regelingen</text:p>
                </table:table-cell>
                <table:table-cell table:style-name="cell_frame_all" table:number-rows-spanned="3" table:number-columns-spanned="1">
                  <text:p text:style-name="table_al">Teamleiders / Coördinatoren / Concerncontroller / Medewerkers Team Control / Concernjurist</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 /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1" table:number-columns-spanned="1">
                  <text:p text:style-name="table_al">Bevoegdheden in het kader van de gemeentelijke financiën</text:p>
                </table:table-cell>
                <table:table-cell table:style-name="cell_frame_all" table:number-rows-spanned="1" table:number-columns-spanned="1">
                  <text:p text:style-name="table_al">Diverse (wettelijke) regelingen en financiële verord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mandaten en volmachten/machtigingen zijn geregeld in het Treasurystatuut</text:p>
                </table:table-cell>
              </table:table-row>
              <table:table-row table:style-name="row">
                <table:table-cell table:style-name="cell_frame_all" table:number-rows-spanned="3" table:number-columns-spanned="1">
                  <text:p text:style-name="table_al">Verschaffen van inlichtingen aan de accountant in het kader van de accountantscontrole / jaarrekening, alsmede het opvragen van de lawyers letter en overige informatie in dit kader</text:p>
                </table:table-cell>
                <table:table-cell table:style-name="cell_frame_all" table:number-rows-spanned="1" table:number-columns-spanned="1">
                  <text:p text:style-name="table_al">a. art. 197 en 213 Gemeentewet, Controleverordening Oosterhout</text:p>
                </table:table-cell>
                <table:table-cell table:style-name="cell_frame_all" table:number-rows-spanned="3" table:number-columns-spanned="1">
                  <text:p text:style-name="table_al">Teamleiders / Coördinatoren / Concerncontroller / Concernjurist</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 /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Uitoefenen van rechten in het kader van het verenigingsrecht inclusief het uitoefenen van een bestuursfunctie wat betreft de beroepsvereniging Juridische Kwaliteitszorg</text:p>
                </table:table-cell>
                <table:table-cell table:style-name="cell_frame_all" table:number-rows-spanned="1" table:number-columns-spanned="1">
                  <text:p text:style-name="table_al">a. art. 160, tweede lid, Gemeentewet en art. 171 Gemeentewet / Boek 2 Burgerlijk Wetboek</text:p>
                </table:table-cell>
                <table:table-cell table:style-name="cell_frame_all" table:number-rows-spanned="3" table:number-columns-spanned="1">
                  <text:p text:style-name="table_al">Concernjurist / Juridisch medewerker Juridische Zaken</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 /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Beantwoording van verzoeken om informatie / deelneming aan enquêtes e.d. </text:p>
                </table:table-cell>
                <table:table-cell table:style-name="cell_frame_all" table:number-rows-spanned="1" table:number-columns-spanned="1">
                  <text:p text:style-name="table_al">a. Diverse wettelijke regelingen</text:p>
                </table:table-cell>
                <table:table-cell table:style-name="cell_frame_all" table:number-rows-spanned="3" table:number-columns-spanned="1">
                  <text:p text:style-name="table_al">Teamleiders / Coördinatoren / Concernjurist / Concerncontroller / Beleidscoördinator / Adviseur Bestuursondersteuning / Organisatieadviseur / Medewerkers Team Control / Medewerker beleidsuitvoering</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 /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dagelijkse bestuur van de gemeente voor zover niet bij of krachtens de wet de raad of de burgemeester is belast, bestaande uit onder meer de volgende handelingen:</text:p>
                  <text:p text:style-name="table_al">1. Het verschaffen van informatie anders dan ingevolge de Wet open overheid en onderhouden van contacten</text:p>
                  <text:p text:style-name="table_al">2. Indienen financiële declaraties t.l.v. andere overheidslichamen</text:p>
                  <text:p text:style-name="table_al">3. Ontvangstbevestigingen van aanvragen en andere correspondentie</text:p>
                </table:table-cell>
                <table:table-cell table:style-name="cell_frame_all" table:number-rows-spanned="1" table:number-columns-spanned="1">
                  <text:p text:style-name="table_al">a. Artikel 160, eerste lid, aanhef en onder a, Gemeentewet</text:p>
                </table:table-cell>
                <table:table-cell table:style-name="cell_frame_all" table:number-rows-spanned="3" table:number-columns-spanned="1">
                  <text:p text:style-name="table_al">Teamleiders / Coördinatoren / Concernjurist</text:p>
                  <text:p text:style-name="table_al">Concerncontroller / Beleidscoördinator / Adviseur Bestuursondersteuning / Organisatieadviseur / Medewerkers Team Control / Medewerker beleidsuitvoering</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voorbereiden en uitvoeren van beslissingen van de raad tenzij de burgemeester hiermee is belast</text:p>
                </table:table-cell>
                <table:table-cell table:style-name="cell_frame_all" table:number-rows-spanned="1" table:number-columns-spanned="1">
                  <text:p text:style-name="table_al"> a. Artikel 160 eerste lid, onder b Gemeentewet</text:p>
                </table:table-cell>
                <table:table-cell table:style-name="cell_frame_all" table:number-rows-spanned="3" table:number-columns-spanned="1">
                  <text:p text:style-name="table_al">Teamleiders / Coördinatoren / Concerncontroller / Beleidscoördinator / Adviseur Bestuursondersteuning / Organisatieadviseur / Medewerkers Team Control / Medewerker beleidsuitvoering</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Bevoegdheid om te beoordelen en te beslissen of vanwege de gemeente een civielrechtelijk rechtsgeding zal worden gevoerd of namens de gemeente, college, burgemeester bezwaar zal worden gemaakt of beroep zal worden ingesteld alsmede het ondertekenen van het bezwaar- respectievelijk het beroepschrift.</text:p>
                  <text:p text:style-name="table_al">Tevens het intrekken van dergelijke besluiten alsmede het beslissen over het treffen van een schikking/minnelijke regeling ter voorkoming of beëindiging van een gerechtelijke procedure.</text:p>
                </table:table-cell>
                <table:table-cell table:style-name="cell_frame_all" table:number-rows-spanned="1" table:number-columns-spanned="1">
                  <text:p text:style-name="table_al">a. Artikel 160, eerste lid, aanhef en onder e, Gemeentewet</text:p>
                </table:table-cell>
                <table:table-cell table:style-name="cell_frame_all" table:number-rows-spanned="3" table:number-columns-spanned="1">
                  <text:p text:style-name="table_al">Teamleiders / Concernjurist / Juridisch medewerker Juridische Zaken</text:p>
                  <text:p text:style-name="table_al"/>
                  <text:p text:style-name="table_al">Teamleiders zover het de bevoegdheid betreft om te beoordelen en te beslissen of vanwege de gemeente, college, burgemeester bezwaar zal worden gemaakt of beroep zal worden ingesteld</text:p>
                </table:table-cell>
                <table:table-cell table:style-name="cell_frame_all" table:number-rows-spanned="3" table:number-columns-spanned="1">
                  <text:p text:style-name="table_al">De bevoegdheid betreft de beslissing of een rechtsgeding/bezwaar- en beroepsprocedure wordt gevoerd. De procesvertegenwoordiging in de procedures is in afzonderlijke procesmachtigingen geregeld</text:p>
                </table:table-cell>
              </table:table-row>
              <table:table-row table:style-name="row">
                <table:table-cell table:style-name="cell_frame_all" table:number-rows-spanned="1" table:number-columns-spanned="1">
                  <text:p text:style-name="table_al">b. B&amp;W indien het de rechtspersoon Oosterhout betreft alsmede voor zover het de bestuurstaken opgedragen aan het college of de raad betreft, tenzij de raad (voor zover het hem aangaat) anders heeft beslist.</text:p>
                  <text:p text:style-name="table_al"/>
                  <text:p text:style-name="table_al">De burgemeester inzake bezwaar, beroep en publiekrechtelijke voorlopige voorzieningen die zijn bestuurstaken betreffen.</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Afhandelen van aansprakelijkstellingen</text:p>
                </table:table-cell>
                <table:table-cell table:style-name="cell_frame_all" table:number-rows-spanned="1" table:number-columns-spanned="1">
                  <text:p text:style-name="table_al">a. Artikel 160 eerste lid onder d Gemeentewet en Burgerlijk Wetboek</text:p>
                </table:table-cell>
                <table:table-cell table:style-name="cell_frame_all" table:number-rows-spanned="3" table:number-columns-spanned="1">
                  <text:p text:style-name="table_al">Teamleiders / concernjurist / Juridisch medewerker Juridische zaken</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Aansprakelijk stellen van derden voor schade toegebracht aan de gemeente</text:p>
                </table:table-cell>
                <table:table-cell table:style-name="cell_frame_all" table:number-rows-spanned="1" table:number-columns-spanned="1">
                  <text:p text:style-name="table_al">a. Artikel 160 eerste lid onder d Gemeentewet en Burgerlijk Wetboek</text:p>
                </table:table-cell>
                <table:table-cell table:style-name="cell_frame_all" table:number-rows-spanned="3" table:number-columns-spanned="1">
                  <text:p text:style-name="table_al">Teamleiders / concernjurist / Juridisch medewerker Juridische zaken</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Aanmelden van WA- en CAR-schadeclaims bij verzekeraar</text:p>
                </table:table-cell>
                <table:table-cell table:style-name="cell_frame_all" table:number-rows-spanned="1" table:number-columns-spanned="1">
                  <text:p text:style-name="table_al">a. Artikel 160 eerste lid onder d Gemeentewet en Burgerlijk Wetboek</text:p>
                </table:table-cell>
                <table:table-cell table:style-name="cell_frame_all" table:number-rows-spanned="3" table:number-columns-spanned="1">
                  <text:p text:style-name="table_al">Teamleiders / concernjurist / Juridisch medewerker Juridische zaken</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 /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Aanmelden van andere dan WA- en CAR-schadeclaims bij verzekeraar</text:p>
                </table:table-cell>
                <table:table-cell table:style-name="cell_frame_all" table:number-rows-spanned="1" table:number-columns-spanned="1">
                  <text:p text:style-name="table_al">a. Artikel 160 eerste lid onder d Gemeentewet en Burgerlijk Wetboek</text:p>
                </table:table-cell>
                <table:table-cell table:style-name="cell_frame_all" table:number-rows-spanned="3" table:number-columns-spanned="1">
                  <text:p text:style-name="table_al">Teamleiders / concernjurist / Juridisch medewerker Juridische zaken / medewerker verzekeringen</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 /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2" table:number-columns-spanned="1">
                  <text:p text:style-name="table_al">Het verstrekken van opdrachten en het doen van uitgaven die noodzakelijk zijn voor het uitvoeren van taken in het Commando Plaats Incident (vanaf GRIP 1)</text:p>
                </table:table-cell>
                <table:table-cell table:style-name="cell_frame_all" table:number-rows-spanned="1" table:number-columns-spanned="1">
                  <text:p text:style-name="table_al">a. Wet veiligheidsregio’s, Besluit veiligheidsregio’s</text:p>
                </table:table-cell>
                <table:table-cell table:style-name="cell_frame_all" table:number-rows-spanned="2" table:number-columns-spanned="1">
                  <text:p text:style-name="table_al">Officier van Dienst Bevolkingszorg</text:p>
                </table:table-cell>
                <table:table-cell table:style-name="cell_frame_all" table:number-rows-spanned="2" table:number-columns-spanned="1">
                  <text:p text:style-name="table_al">Beperking: Officier van dienst bevolkingszorg slechts mandaat t.a.v. kosten die noodzakelijk zijn voor de bestrijding van een ramp, crisis of zwaar ongeval tot een bedrag van € 10.000,-.</text:p>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Het besluiten tot en verrichten van de volgende privaatrechtelijke rechtshandelingen van de gemeente:</text:p>
                  <text:p text:style-name="table_al">1. Het aangaan en het beëindigen van overeenkomsten over aan en/of door de gemeente te leveren roerende goederen of diensten alsmede het door of voor de gemeente verrichten van werkzaamheden</text:p>
                  <text:p text:style-name="table_al">2. Het sluiten en het beëindigen van (ver)koopovereenkomsten over onroerende zaken</text:p>
                  <text:p text:style-name="table_al">3. Het sluiten en het beëindigen van een obligatoire (verplichtende) overeenkomst tot vestiging of levering van een zakelijk of beperkt recht alsmede de zakenrechtelijke overeenkomst tot vestiging of levering van dat zakelijk of beperkt recht</text:p>
                  <text:p text:style-name="table_al">4. Het sluiten en het beëindigen van pacht- en huurovereenkomsten</text:p>
                  <text:p text:style-name="table_al">5. Het sluiten en het beëindigen van ontwikkelingsovereenkomsten voor locaties</text:p>
                  <text:p text:style-name="table_al">6. Het sluiten en het beëindigen van overeenkomsten tot verhaal van planschadevergoeding (artikel 6.1 Wro) c.q. nadeelcompensatie (artikel 15.1 Omgevingswet jo. Artikel 4:126 Awb)</text:p>
                  <text:p text:style-name="table_al">7. Het sluiten en het beëindigen van huurkoop en leaseovereenkomsten</text:p>
                  <text:p text:style-name="table_al">8. Het sluiten en het beëindigen van overige overeenkomsten</text:p>
                  <text:p text:style-name="table_al">9. Ingebrekestellingen en sommaties ten aanzien bovengenoemde overeenkomsten alsmede overige rechtshandelingen in het kader van contractbeheer</text:p>
                </table:table-cell>
                <table:table-cell table:style-name="cell_frame_all" table:number-rows-spanned="1" table:number-columns-spanned="1">
                  <text:p text:style-name="table_al">a. Artikel 160 eerste lid onder d Gemeentewet</text:p>
                  <text:p text:style-name="table_al"/>
                  <text:p text:style-name="table_al">b. B&amp;W</text:p>
                  <text:p text:style-name="table_al"/>
                  <text:p text:style-name="table_al">c. Directie / directeur</text:p>
                </table:table-cell>
                <table:table-cell table:style-name="cell_frame_all" table:number-rows-spanned="1" table:number-columns-spanned="1">
                  <text:p text:style-name="table_al">Teamleiders / Coördinatoren m.u.v. het sluiten en beëindigen van koopovereenkomsten over onroerende zaken / Concernjurist / Projectmanager</text:p>
                </table:table-cell>
                <table:table-cell table:style-name="cell_frame_all" table:number-rows-spanned="1" table:number-columns-spanned="1">
                  <text:p text:style-name="table_al">Let op de beperkingen in artikel 7 van het Algemeen mandaat-, volmacht- en machtigingsbesluit</text:p>
                  <text:p text:style-name="table_al"/>
                  <text:p text:style-name="table_al">Beperking: Coördinatoren tot een bedrag van maximaal € 10.000,-.</text:p>
                </table:table-cell>
              </table:table-row>
              <table:table-row table:style-name="row">
                <table:table-cell table:style-name="cell_frame_all" table:number-rows-spanned="3" table:number-columns-spanned="1">
                  <text:p text:style-name="table_al">Ondertekenen van overeenkomsten ter uitvoering van besluiten van het college van burgemeester en wethouders</text:p>
                </table:table-cell>
                <table:table-cell table:style-name="cell_frame_all" table:number-rows-spanned="1" table:number-columns-spanned="1">
                  <text:p text:style-name="table_al">a. Artikel 171 lid 2 Gemeentewet</text:p>
                </table:table-cell>
                <table:table-cell table:style-name="cell_frame_all" table:number-rows-spanned="3" table:number-columns-spanned="1">
                  <text:p text:style-name="table_al"/>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urgemeester</text:p>
                </table:table-cell>
              </table:table-row>
              <table:table-row table:style-name="row">
                <table:table-cell table:style-name="cell_frame_all" table:number-rows-spanned="1" table:number-columns-spanned="1">
                  <text:p text:style-name="table_al">c. Wethouder</text:p>
                </table:table-cell>
              </table:table-row>
              <table:table-row table:style-name="row">
                <table:table-cell table:style-name="cell_frame_all" table:number-rows-spanned="3" table:number-columns-spanned="1">
                  <text:p text:style-name="table_al">Het nemen van alle conservatoire maatregelen alsmede alle andere handelingen ter voorkoming van verjaring of verlies van recht en bezit</text:p>
                </table:table-cell>
                <table:table-cell table:style-name="cell_frame_all" table:number-rows-spanned="1" table:number-columns-spanned="1">
                  <text:p text:style-name="table_al">a. Artikel 160, vierde lid Gemeentewet</text:p>
                </table:table-cell>
                <table:table-cell table:style-name="cell_frame_all" table:number-rows-spanned="3" table:number-columns-spanned="1">
                  <text:p text:style-name="table_al">Teamleiders / Coördinatoren / Concerncontroller / Beleidscoördinator / Adviseur Bestuursondersteuning / Organisatieadviseur / Medewerkers Team Control / Medewerker beleidsuitvoering</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De behandeling en beantwoording van correspondentie aan / van de burgemeester, zoals onder meer:</text:p>
                  <text:p text:style-name="table_al">1. Omtrent evenementen met deelnemers, participanten, organisatoren e.d.</text:p>
                  <text:p text:style-name="table_al">2. Internationale contacten: correspondentie met deelnemers aan uitwisselingen en andere betrokkenen bij internationale v.w.b. internationale contacten</text:p>
                  <text:p text:style-name="table_al">3. Representatie: correspondentie verband houden met representatieve gelegenheden</text:p>
                </table:table-cell>
                <table:table-cell table:style-name="cell_frame_all" table:number-rows-spanned="1" table:number-columns-spanned="1">
                  <text:p text:style-name="table_al">a. Diverse wettelijke bepalingen</text:p>
                </table:table-cell>
                <table:table-cell table:style-name="cell_frame_all" table:number-rows-spanned="3" table:number-columns-spanned="1">
                  <text:p text:style-name="table_al">Teamleiders / Coördinatoren / Medewerker kabinet / Concerncontroller / Beleidscoördinator / Adviseur Bestuursondersteuning / Organisatieadviseur / Medewerkers Team Control / Medewerker beleidsuitvoering</text:p>
                </table:table-cell>
                <table:table-cell table:style-name="cell_frame_all" table:number-rows-spanned="3" table:number-columns-spanned="1">
                  <text:p text:style-name="table_al">Met uitzondering van kabinetszaken: alle van de burgemeester uitgaande besluiten die vooruitlopen op een voordracht Koninklijke Onderscheiding, hetgeen is voorbehouden aan de medewerker kabinet</text:p>
                </table:table-cell>
              </table:table-row>
              <table:table-row table:style-name="row">
                <table:table-cell table:style-name="cell_frame_all" table:number-rows-spanned="1" table:number-columns-spanned="1">
                  <text:p text:style-name="table_al">b. Burgemeester</text:p>
                </table:table-cell>
              </table:table-row>
              <table:table-row table:style-name="row">
                <table:table-cell table:style-name="cell_frame_all" table:number-rows-spanned="1" table:number-columns-spanned="1">
                  <text:p text:style-name="table_al">c. Directie / directeur, (adjunct)secretaris</text:p>
                </table:table-cell>
              </table:table-row>
              <table:table-row table:style-name="row">
                <table:table-cell table:style-name="cell_frame_all" table:number-rows-spanned="3" table:number-columns-spanned="1">
                  <text:p text:style-name="table_al">Vertegenwoordiging van de gemeente in en buiten rechte met uitzondering van de procesvertegenwoordiging</text:p>
                </table:table-cell>
                <table:table-cell table:style-name="cell_frame_all" table:number-rows-spanned="1" table:number-columns-spanned="1">
                  <text:p text:style-name="table_al">a. Artikel 171 van de Gemeentewet </text:p>
                </table:table-cell>
                <table:table-cell table:style-name="cell_frame_all" table:number-rows-spanned="3" table:number-columns-spanned="1">
                  <text:p text:style-name="table_al">Teamleiders / Coördinatoren / Concernjurist</text:p>
                </table:table-cell>
                <table:table-cell table:style-name="cell_frame_all" table:number-rows-spanned="3" table:number-columns-spanned="1">
                  <text:p text:style-name="table_al">Opmerking: de bevoegdheid heeft betrekking op de ondertekening van overeenkomsten neergelegd in een onderhandse of authentieke akte. De procesvertegenwoordiging is geregeld in afzonderlijke (algemene) procesmachtigingen/- mandaten</text:p>
                </table:table-cell>
              </table:table-row>
              <table:table-row table:style-name="row">
                <table:table-cell table:style-name="cell_frame_all" table:number-rows-spanned="1" table:number-columns-spanned="1">
                  <text:p text:style-name="table_al">b. Burgemeester </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Bekendmakingen en mededelingen van genomen c.q. voorgenomen besluiten, een en ander voor zover in deze mandaatregeling niet uitdrukkelijk anders is aangegeven.</text:p>
                </table:table-cell>
                <table:table-cell table:style-name="cell_frame_all" table:number-rows-spanned="1" table:number-columns-spanned="1">
                  <text:p text:style-name="table_al">a. Diverse wettelijke regelingen in het bijzonder afdeling 3.6 Awb</text:p>
                </table:table-cell>
                <table:table-cell table:style-name="cell_frame_all" table:number-rows-spanned="3" table:number-columns-spanned="1">
                  <text:p text:style-name="table_al">Teamleiders / Coördinatoren / (Senior) Communicatieadviseur / juridisch medewerker Juridische Zaken / medewerkers belast met bekendmakingen</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Raad / B&amp;W /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Intrekken en wijzigen van besluiten (een en ander voor zover in deze mandaatregeling niet uitdrukkelijk anders is aangegeven) </text:p>
                </table:table-cell>
                <table:table-cell table:style-name="cell_frame_all" table:number-rows-spanned="1" table:number-columns-spanned="1">
                  <text:p text:style-name="table_al">a. Diverse wettelijke regelingen</text:p>
                </table:table-cell>
                <table:table-cell table:style-name="cell_frame_all" table:number-rows-spanned="3" table:number-columns-spanned="1">
                  <text:p text:style-name="table_al">Teamleiders / Coördinatoren</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Raad / B&amp;W /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Verhalen schade / voegen als benadeelde partij</text:p>
                </table:table-cell>
                <table:table-cell table:style-name="cell_frame_all" table:number-rows-spanned="1" table:number-columns-spanned="1">
                  <text:p text:style-name="table_al">a. Diverse wettelijke regelingen / artikel 51a e.v. Wetboek van Strafvordering</text:p>
                </table:table-cell>
                <table:table-cell table:style-name="cell_frame_all" table:number-rows-spanned="3" table:number-columns-spanned="1">
                  <text:p text:style-name="table_al">Teamleiders / Coördinatoren / Juridisch medewerker Juridische Zaken</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Raad / B&amp;W /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Bevoegdheden ingevolge de Wet dwangsom en beroep bij niet tijdig beslissen - voor zover ingevolge de wet niet uitdrukkelijk voorbehouden aan het college of burgemeester</text:p>
                </table:table-cell>
                <table:table-cell table:style-name="cell_frame_all" table:number-rows-spanned="1" table:number-columns-spanned="1">
                  <text:p text:style-name="table_al">a. Diverse wettelijke regelingen / Wet dwangsom en beroep bij niet tijdig beslissen / Awb</text:p>
                </table:table-cell>
                <table:table-cell table:style-name="cell_frame_all" table:number-rows-spanned="3" table:number-columns-spanned="1">
                  <text:p text:style-name="table_al">Teamleiders / Coördinatoren</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Raad / B&amp;W /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Afboeken oninbare privaatrechtelijke vorderingen</text:p>
                </table:table-cell>
                <table:table-cell table:style-name="cell_frame_all" table:number-rows-spanned="1" table:number-columns-spanned="1">
                  <text:p text:style-name="table_al">a. Diverse wettelijke regelingen</text:p>
                </table:table-cell>
                <table:table-cell table:style-name="cell_frame_all" table:number-rows-spanned="3" table:number-columns-spanned="1">
                  <text:p text:style-name="table_al">Teamleiders / Concernadministrateur</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Bevoegdheden ingevolge de Wet Bibob – voor zover ingevolge de wet niet uitdrukkelijk voorbehouden aan college of burgemeester </text:p>
                </table:table-cell>
                <table:table-cell table:style-name="cell_frame_all" table:number-rows-spanned="1" table:number-columns-spanned="1">
                  <text:p text:style-name="table_al">a. Diverse wettelijke regelingen / Wet Bibob</text:p>
                </table:table-cell>
                <table:table-cell table:style-name="cell_frame_all" table:number-rows-spanned="3" table:number-columns-spanned="1">
                  <text:p text:style-name="table_al">Teamleiders / Bibob-coördinator</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Raad / B&amp;W /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Beslissen op een verzoek om nadeelcompensatie</text:p>
                </table:table-cell>
                <table:table-cell table:style-name="cell_frame_all" table:number-rows-spanned="1" table:number-columns-spanned="1">
                  <text:p text:style-name="table_al">a. Diverse wettelijke regelingen</text:p>
                </table:table-cell>
                <table:table-cell table:style-name="cell_frame_all" table:number-rows-spanned="3" table:number-columns-spanned="1">
                  <text:p text:style-name="table_al">Teamleid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Raad / B&amp;W /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Bevoegdheid om binnen het in de begroting opgenomen personeelsbudget besluiten omtrent de personeelsformatie te nemen</text:p>
                </table:table-cell>
                <table:table-cell table:style-name="cell_frame_all" table:number-rows-spanned="1" table:number-columns-spanned="1">
                  <text:p text:style-name="table_al">a. Diverse wettelijke regelingen</text:p>
                </table:table-cell>
                <table:table-cell table:style-name="cell_frame_all" table:number-rows-spanned="3" table:number-columns-spanned="1">
                  <text:p text:style-name="table_al"/>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 /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Voorbereiding op het (niet) opleggen / (niet) verlengen van een huisverbod (waaronder horen)</text:p>
                </table:table-cell>
                <table:table-cell table:style-name="cell_frame_all" table:number-rows-spanned="1" table:number-columns-spanned="1">
                  <text:p text:style-name="table_al">a. Wet tijdelijk huisverbod</text:p>
                </table:table-cell>
                <table:table-cell table:style-name="cell_frame_all" table:number-rows-spanned="3" table:number-columns-spanned="1">
                  <text:p text:style-name="table_al">Teamleiders / Medewerkers Sociaal Team Beleid (Veiligheid) / Juridisch medewerk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Bevoegdheden ingevolge Titel 2 van Boek 5 van het Burgerlijk Wetboek (gevonden en verloren zaken)</text:p>
                </table:table-cell>
                <table:table-cell table:style-name="cell_frame_all" table:number-rows-spanned="1" table:number-columns-spanned="1">
                  <text:p text:style-name="table_al">a. Titel 5, Boek 2, BW</text:p>
                </table:table-cell>
                <table:table-cell table:style-name="cell_frame_all" table:number-rows-spanned="3" table:number-columns-spanned="1">
                  <text:p text:style-name="table_al">Teamleiders / Coördinatoren </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Bevoegdheden ingevolge de Archiefwet (voor zover niet uitdrukkelijk voorbehouden aan burgemeester en wethouders)</text:p>
                </table:table-cell>
                <table:table-cell table:style-name="cell_frame_all" table:number-rows-spanned="1" table:number-columns-spanned="1">
                  <text:p text:style-name="table_al">a. Archiefwet</text:p>
                </table:table-cell>
                <table:table-cell table:style-name="cell_frame_all" table:number-rows-spanned="3" table:number-columns-spanned="1">
                  <text:p text:style-name="table_al">Teamleiders / Coördinatoren</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Vaststellen van wijzigingen in de producten- en dienstencatalogus van de gemeenschappelijke regelingen samenwerking ICT</text:p>
                </table:table-cell>
                <table:table-cell table:style-name="cell_frame_all" table:number-rows-spanned="1" table:number-columns-spanned="1">
                  <text:p text:style-name="table_al">a. Diverse regelingen</text:p>
                </table:table-cell>
                <table:table-cell table:style-name="cell_frame_all" table:number-rows-spanned="3" table:number-columns-spanned="1">
                  <text:p text:style-name="table_al"/>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 / Secretaris / Adjunct-secretaris</text:p>
                </table:table-cell>
              </table:table-row>
              <table:table-row table:style-name="row">
                <table:table-cell table:style-name="cell_frame_all" table:number-rows-spanned="1" table:number-columns-spanned="1">
                  <text:p text:style-name="table_al">
                    <text:span text:style-name="nadrukvet">1.2 Wet basisregistraties adressen en gebouwen (B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a. Het toetsen van de ambtelijke verklaringen en de (overige) brondocumenten aan de vereisten voor inschrijving ingevolge artikel 11 van de Wet basisregistraties adressen en gebouwen;</text:p>
                  <text:p text:style-name="table_al">b. Het toezicht houden op het uitgeven van inschrijfnummers en identificatienummers;</text:p>
                  <text:p text:style-name="table_al">c. Het toezicht houden op,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ext:p text:style-name="table_al">d. 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ext:p text:style-name="table_al">e. Het, ingevolge artikel 14 van de Wet basisregistraties adressen en gebouwen, zorg dragen voor een goede beschikbaarheid, werking en beveiliging van de adressenregistratie respectievelijk de gebouwenregistratie;</text:p>
                  <text:p text:style-name="table_al">f. Het toezien op het op basis van de brondocumenten opnemen van gegevens in de adressenregistratie en de gebouwenregistratie overeenkomstig de voorschriften uit de artikelen 14A en 15 van de Wet basisregistraties adressen en gebouwen;</text:p>
                  <text:p text:style-name="table_al">g. 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p text:style-name="table_al">h. Het onderhouden dan wel doen onderhouden van het berichtenverkeer met de Landelijke Voorziening basisregistraties adressen en gebouwen zoals bedoeld in artikel 31 van de Wet basisregistraties adressen en gebouwen;</text:p>
                  <text:p text:style-name="table_al">i. 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ext:p text:style-name="table_al">j. 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1">
                  <text:p text:style-name="table_al">a. Wet basisregistraties adressen en gebouwen (BAG)</text:p>
                </table:table-cell>
                <table:table-cell table:style-name="cell_frame_all" table:number-rows-spanned="3" table:number-columns-spanned="1">
                  <text:p text:style-name="table_al">Teamleiders / (Plv.) Beheerder van de basisregistraties adressen en gebouwen</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op basis van de brondocumenten opnemen van gegevens in de adressenregistratie en de gebouwenregistratie overeenkomstig de voorschriften uit de artikelen 14A en 15 van de Wet basisregistraties adressen en gebouwen, alsmede het uitgeven van inschrijfnummers en identificatienummers en de vaststelling van de definitieve geometrie van panden en verblijfsobjecten, zoals bedoeld in artikel 8 van de Wet basisregistraties adressen en gebouwen</text:p>
                </table:table-cell>
                <table:table-cell table:style-name="cell_frame_all" table:number-rows-spanned="1" table:number-columns-spanned="1">
                  <text:p text:style-name="table_al">a. Wet basisregistraties adressen en gebouwen (BAG)</text:p>
                </table:table-cell>
                <table:table-cell table:style-name="cell_frame_all" table:number-rows-spanned="3" table:number-columns-spanned="1">
                  <text:p text:style-name="table_al">Teamleiders / Senior geo-informatie / Allround medewerker geo-informatie / CAD-GIS medewerker geo-informatie</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opmaken van processen-verbaal van constatering, zoals bedoeld in artikel 10, eerste lid, onder b, van de Wet basisregistraties adressen en gebouwen</text:p>
                </table:table-cell>
                <table:table-cell table:style-name="cell_frame_all" table:number-rows-spanned="1" table:number-columns-spanned="1">
                  <text:p text:style-name="table_al">a. Wet basisregistraties adressen en gebouwen (BAG)</text:p>
                </table:table-cell>
                <table:table-cell table:style-name="cell_frame_all" table:number-rows-spanned="3" table:number-columns-spanned="1">
                  <text:p text:style-name="table_al">Teamleiders / Senior Geo-informatie / Allround medewerker Geo-informatie / CAD-GIS medewerker Geo-informatie / Vergunningverleners / Handhav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2"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able:table-cell>
                <table:table-cell table:style-name="cell_frame_all" table:number-rows-spanned="1" table:number-columns-spanned="1">
                  <text:p text:style-name="table_al">a. Wet basisregistraties adressen en gebouwen (BAG)</text:p>
                </table:table-cell>
                <table:table-cell table:style-name="cell_frame_all" table:number-rows-spanned="2" table:number-columns-spanned="1">
                  <text:p text:style-name="table_al">Teamleiders / Senior geo-informatie / Allround medewerker geo-informatie / CAD-GIS medewerker geo-informatie</text:p>
                  <text:p text:style-name="table_al">Vergunningverleners / Handhavers</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
                    <text:span text:style-name="nadrukvet">1.3 Algemene wet bestuursrecht (</text:span>
                    <text:span text:style-name="nadrukvet">Awb</text:span>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Hoofdstuk 2 Verkeer tussen burgers en bestuursorgan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Verlangen van een schriftelijke machtiging van een gemachtigde </text:p>
                </table:table-cell>
                <table:table-cell table:style-name="cell_frame_all" table:number-rows-spanned="1" table:number-columns-spanned="1">
                  <text:p text:style-name="table_al">a. Artikel 2:1 lid 2 Awb</text:p>
                </table:table-cell>
                <table:table-cell table:style-name="cell_frame_all" table:number-rows-spanned="3" table:number-columns-spanned="1">
                  <text:p text:style-name="table_al">Teamleiders / Coördinatoren / Juridisch (administratief) medewerk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Raad / B&amp;W /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Weigeren bijstand of vertegenwoordiging door een persoon tegen wie ernstige bezwaren bestaan; schriftelijk in kennis stellen van de weigering</text:p>
                </table:table-cell>
                <table:table-cell table:style-name="cell_frame_all" table:number-rows-spanned="1" table:number-columns-spanned="1">
                  <text:p text:style-name="table_al">a. Artikel 2:2 lid 1 en 2 Awb</text:p>
                </table:table-cell>
                <table:table-cell table:style-name="cell_frame_all" table:number-rows-spanned="3" table:number-columns-spanned="1">
                  <text:p text:style-name="table_al">Teamleiders / Coördinatoren / Juridisch medewerk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Raad / B&amp;W /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Doorzenden van geschriften tot behandeling waarvan kennelijk een ander bestuursorgaan bevoegd is naar dat orgaan etc.</text:p>
                </table:table-cell>
                <table:table-cell table:style-name="cell_frame_all" table:number-rows-spanned="1" table:number-columns-spanned="1">
                  <text:p text:style-name="table_al">a. Artikel 2:3 lid 1 en 2 Awb</text:p>
                </table:table-cell>
                <table:table-cell table:style-name="cell_frame_all" table:number-rows-spanned="3" table:number-columns-spanned="1">
                  <text:p text:style-name="table_al">Teamleiders / Coördinatoren / Juridisch (administratief) medewerkers / Beleidscoördinator / Adviseur Bestuursondersteuning / Organisatieadviseur / Medewerkers Team Control / Medewerker beleidsuitvoering</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Raad / B&amp;W /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Aangeven van een termijn aan een adviseur, binnen welke termijn een advies wordt verwacht</text:p>
                </table:table-cell>
                <table:table-cell table:style-name="cell_frame_all" table:number-rows-spanned="1" table:number-columns-spanned="1">
                  <text:p text:style-name="table_al">a. Artikel 3:6 Awb</text:p>
                </table:table-cell>
                <table:table-cell table:style-name="cell_frame_all" table:number-rows-spanned="3" table:number-columns-spanned="1">
                  <text:p text:style-name="table_al">Teamleiders / Coördinatoren / Juridisch medewerk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Raad / B&amp;W /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Ter beschikking stellen van gegevens aan een adviseur, die nodig zijn voor een goede vervulling van diens taak</text:p>
                </table:table-cell>
                <table:table-cell table:style-name="cell_frame_all" table:number-rows-spanned="1" table:number-columns-spanned="1">
                  <text:p text:style-name="table_al">a. Artikel 3.7 lid 1 Awb</text:p>
                </table:table-cell>
                <table:table-cell table:style-name="cell_frame_all" table:number-rows-spanned="3" table:number-columns-spanned="1">
                  <text:p text:style-name="table_al">Teamleiders / Coördinatoren / Juridisch medewerkers </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Raad / B&amp;W /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1" table:number-columns-spanned="1">
                  <text:p text:style-name="table_al">
                    <text:span text:style-name="nadrukcur">Hoofdstuk 3 Algemene bepalingen over beslu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Afdeling 3.4 Awb</text:p>
                </table:table-cell>
                <table:table-cell table:style-name="cell_frame_all" table:number-rows-spanned="1" table:number-columns-spanned="1">
                  <text:p text:style-name="table_al">a. Afdeling 3.4 Awb (artikelen 3:10 tot en met 3:18 Awb)</text:p>
                </table:table-cell>
                <table:table-cell table:style-name="cell_frame_all" table:number-rows-spanned="3" table:number-columns-spanned="1">
                  <text:p text:style-name="table_al">Teamleiders / Coördinatoren / Juridisch medewerkers</text:p>
                </table:table-cell>
                <table:table-cell table:style-name="cell_frame_all" table:number-rows-spanned="3" table:number-columns-spanned="1">
                  <text:p text:style-name="table_al">Met uitzondering van het besluit om afdeling 3:4 Awb van toepassing te verklaren</text:p>
                </table:table-cell>
              </table:table-row>
              <table:table-row table:style-name="row">
                <table:table-cell table:style-name="cell_frame_all" table:number-rows-spanned="1" table:number-columns-spanned="1">
                  <text:p text:style-name="table_al">b. Raad / B&amp;W /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1" table:number-columns-spanned="1">
                  <text:p text:style-name="table_al">
                    <text:span text:style-name="nadrukcur">Hoofdstuk 4 Bijzondere bepalingen over beslu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Titel 4.1 Awb Beschikking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Het stellen van een termijn waarbinnen de aanvrager in de gelegenheid wordt gesteld de aanvraag aan te vullen etc., en het besluiten tot het buiten behandeling laten van een aanvraag</text:p>
                </table:table-cell>
                <table:table-cell table:style-name="cell_frame_all" table:number-rows-spanned="1" table:number-columns-spanned="1">
                  <text:p text:style-name="table_al">a. Artikel 4:5 Awb</text:p>
                </table:table-cell>
                <table:table-cell table:style-name="cell_frame_all" table:number-rows-spanned="3" table:number-columns-spanned="1">
                  <text:p text:style-name="table_al">Teamleiders / Coördinatoren / Juridisch medewerkers / Vergunningverleners / Medewerk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Raad / B&amp;W / burgemeester </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De aanvrager in de gelegenheid stellen zijn zienswijze naar voren te brengen voordat een aanvraag tot het geven van een beschikking geheel of gedeeltelijk wordt afgewezen</text:p>
                </table:table-cell>
                <table:table-cell table:style-name="cell_frame_all" table:number-rows-spanned="1" table:number-columns-spanned="1">
                  <text:p text:style-name="table_al">a. Artikel 4:7 lid 1 Awb</text:p>
                </table:table-cell>
                <table:table-cell table:style-name="cell_frame_all" table:number-rows-spanned="3" table:number-columns-spanned="1">
                  <text:p text:style-name="table_al">Teamleiders / Coördinatoren / Juridisch medewerkers / Vergunningverleners / Medewerk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Raad / B&amp;W /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Een belanghebbende in de gelegenheid stellen zijn zienswijze naar voren te brengen voordat een beschikking wordt gegeven waartegen die belanghebbende die de beschikking niet heeft aangevraagd naar verwachting bedenkingen zal hebben</text:p>
                </table:table-cell>
                <table:table-cell table:style-name="cell_frame_all" table:number-rows-spanned="1" table:number-columns-spanned="1">
                  <text:p text:style-name="table_al">a. Artikel 4:8 lid 1 Awb</text:p>
                </table:table-cell>
                <table:table-cell table:style-name="cell_frame_all" table:number-rows-spanned="3" table:number-columns-spanned="1">
                  <text:p text:style-name="table_al">Teamleiders / Coördinatoren / Juridisch medewerkers / Vergunningverleners / Medewerk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Raad / B&amp;W /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Op de hoogte stellen van de aanvrager en degene tot wie de beschikking zal zijn gericht, indien ter uitvoering van de artikelen 4:7 en 4:8 Awb toepassing wordt gegeven aan afdeling 3:4</text:p>
                </table:table-cell>
                <table:table-cell table:style-name="cell_frame_all" table:number-rows-spanned="1" table:number-columns-spanned="1">
                  <text:p text:style-name="table_al">a. Artikel 4:10 Awb</text:p>
                </table:table-cell>
                <table:table-cell table:style-name="cell_frame_all" table:number-rows-spanned="3" table:number-columns-spanned="1">
                  <text:p text:style-name="table_al">Teamleiders / Coördinatoren / Juridisch medewerkers / Vergunningverleners / Medewerk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Raad / B&amp;W / burgemeester </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Achterwege laten van de toepassing van de artikelen 4:7 en 4:8 Awb </text:p>
                </table:table-cell>
                <table:table-cell table:style-name="cell_frame_all" table:number-rows-spanned="1" table:number-columns-spanned="1">
                  <text:p text:style-name="table_al">a. Artikel 4:11 en Artikel 4:12 Awb</text:p>
                </table:table-cell>
                <table:table-cell table:style-name="cell_frame_all" table:number-rows-spanned="3" table:number-columns-spanned="1">
                  <text:p text:style-name="table_al">Teamleiders / Coördinatoren / Juridisch medewerkers / Vergunningverleners / Medewerk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Raad / B&amp;W /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in kennis stellen van de aanvrager en het noemen van een redelijke termijn waarbinnen de beschikking tegemoet kan worden gezien etc. (al dan niet in combinatie met een ontvangstbevestiging van een aanvraag)</text:p>
                </table:table-cell>
                <table:table-cell table:style-name="cell_frame_all" table:number-rows-spanned="1" table:number-columns-spanned="1">
                  <text:p text:style-name="table_al">a. Artikel 4:14 Awb (en artikel 16.54 lid 3 en 4 Ow)</text:p>
                </table:table-cell>
                <table:table-cell table:style-name="cell_frame_all" table:number-rows-spanned="3" table:number-columns-spanned="1">
                  <text:p text:style-name="table_al">Teamleiders / Coördinatoren / Juridisch medewerkers / Vergunningverleners / Medewerk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Raad / B&amp;W /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Verbeuren dwangsom bij het niet tijdig besluiten op aanvragen en beslissen op bezwaarschriften</text:p>
                </table:table-cell>
                <table:table-cell table:style-name="cell_frame_all" table:number-rows-spanned="1" table:number-columns-spanned="1">
                  <text:p text:style-name="table_al">a. Artikel 4:17 Awb</text:p>
                </table:table-cell>
                <table:table-cell table:style-name="cell_frame_all" table:number-rows-spanned="3" table:number-columns-spanned="1">
                  <text:p text:style-name="table_al">Teamleiders / Coördinatoren / Juridisch medewerkers / Medewerk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 </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Vaststelling verschuldigdheid en hoogte dwangsom </text:p>
                </table:table-cell>
                <table:table-cell table:style-name="cell_frame_all" table:number-rows-spanned="1" table:number-columns-spanned="1">
                  <text:p text:style-name="table_al">a. Artikel 4:18 Awb</text:p>
                </table:table-cell>
                <table:table-cell table:style-name="cell_frame_all" table:number-rows-spanned="3" table:number-columns-spanned="1">
                  <text:p text:style-name="table_al">Teamleiders / Coördinatoren / Juridisch medewerk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Terugvorderen onverschuldigd betaalde dwangsommen</text:p>
                </table:table-cell>
                <table:table-cell table:style-name="cell_frame_all" table:number-rows-spanned="1" table:number-columns-spanned="1">
                  <text:p text:style-name="table_al">a. Artikel 4:20 Awb</text:p>
                </table:table-cell>
                <table:table-cell table:style-name="cell_frame_all" table:number-rows-spanned="3" table:number-columns-spanned="1">
                  <text:p text:style-name="table_al">Teamleiders / Coördinatoren / Juridisch medewerk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1" table:number-columns-spanned="1">
                  <text:p text:style-name="table_al">
                    <text:span text:style-name="nadrukcur">Titel 4:2 Awb Subsidie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Beschikking omtrent subsidieverlening voorafgaand aan subsidievaststelling </text:p>
                </table:table-cell>
                <table:table-cell table:style-name="cell_frame_all" table:number-rows-spanned="1" table:number-columns-spanned="1">
                  <text:p text:style-name="table_al">a. Artikel 4:29 Awb</text:p>
                </table:table-cell>
                <table:table-cell table:style-name="cell_frame_all" table:number-rows-spanned="3" table:number-columns-spanned="1">
                  <text:p text:style-name="table_al">Teamleiders / Coördinatoren / Juridisch medewerker</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Weigering van subsidie op de in artikel 4:35 Awb genoemde gronden </text:p>
                </table:table-cell>
                <table:table-cell table:style-name="cell_frame_all" table:number-rows-spanned="1" table:number-columns-spanned="1">
                  <text:p text:style-name="table_al">a. Artikel. 4:35 lid 1 en 2 Awb</text:p>
                </table:table-cell>
                <table:table-cell table:style-name="cell_frame_all" table:number-rows-spanned="3" table:number-columns-spanned="1">
                  <text:p text:style-name="table_al">Teamleiders / Coördinatoren / Juridisch medewerkers</text:p>
                </table:table-cell>
                <table:table-cell table:style-name="cell_frame_all" table:number-rows-spanned="3" table:number-columns-spanned="1">
                  <text:p text:style-name="table_al">Bevoegdheid alleen voor zover het gaat om artikel 4:35 lid 2 (onjuiste/onvolledige gegevens leidt tot onjuiste beschikking en faillissement, surseance van betaling en schuldsanering)</text:p>
                </table:table-cell>
              </table:table-row>
              <table:table-row table:style-name="row">
                <table:table-cell table:style-name="cell_frame_all" table:number-rows-spanned="1" table:number-columns-spanned="1">
                  <text:p text:style-name="table_al">b. B&amp;W </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opleggen van subsidieverplichtingen </text:p>
                </table:table-cell>
                <table:table-cell table:style-name="cell_frame_all" table:number-rows-spanned="1" table:number-columns-spanned="1">
                  <text:p text:style-name="table_al">a. Artikel 4:37 en 4:38 en 4:39 Awb</text:p>
                </table:table-cell>
                <table:table-cell table:style-name="cell_frame_all" table:number-rows-spanned="3" table:number-columns-spanned="1">
                  <text:p text:style-name="table_al">Teamleiders / Coördinatoren / Juridisch medewerk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Vergoeding van met subsidie behaald vermogensvoordeel </text:p>
                </table:table-cell>
                <table:table-cell table:style-name="cell_frame_all" table:number-rows-spanned="1" table:number-columns-spanned="1">
                  <text:p text:style-name="table_al">a. Artikel 4:41 Awb</text:p>
                </table:table-cell>
                <table:table-cell table:style-name="cell_frame_all" table:number-rows-spanned="3" table:number-columns-spanned="1">
                  <text:p text:style-name="table_al">Teamleiders / Coördinatoren / Juridisch medewerk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Subsidievaststelling </text:p>
                </table:table-cell>
                <table:table-cell table:style-name="cell_frame_all" table:number-rows-spanned="1" table:number-columns-spanned="1">
                  <text:p text:style-name="table_al">a. Artikel 4:42 Awb</text:p>
                </table:table-cell>
                <table:table-cell table:style-name="cell_frame_all" table:number-rows-spanned="3" table:number-columns-spanned="1">
                  <text:p text:style-name="table_al">Teamleiders / Coördinatoren / Juridisch medewerk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Vaststelling zonder voorafgaande verleningsbeschikking </text:p>
                </table:table-cell>
                <table:table-cell table:style-name="cell_frame_all" table:number-rows-spanned="1" table:number-columns-spanned="1">
                  <text:p text:style-name="table_al">a. Artikel 4:43 Awb</text:p>
                </table:table-cell>
                <table:table-cell table:style-name="cell_frame_all" table:number-rows-spanned="3" table:number-columns-spanned="1">
                  <text:p text:style-name="table_al">Teamleiders / Coördinatoren / Juridisch medewerk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Termijn stellen voor aanvraag vaststelling subsidie na voorafgaande verleningsbeschikking</text:p>
                </table:table-cell>
                <table:table-cell table:style-name="cell_frame_all" table:number-rows-spanned="1" table:number-columns-spanned="1">
                  <text:p text:style-name="table_al">a. Artikel 4:44 lid 3 Awb </text:p>
                </table:table-cell>
                <table:table-cell table:style-name="cell_frame_all" table:number-rows-spanned="3" table:number-columns-spanned="1">
                  <text:p text:style-name="table_al">Teamleiders / Coördinatoren / Juridisch medewerk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 </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Ambtshalve vaststelling subsidie na voorgaande verleningsbeschikking</text:p>
                </table:table-cell>
                <table:table-cell table:style-name="cell_frame_all" table:number-rows-spanned="1" table:number-columns-spanned="1">
                  <text:p text:style-name="table_al">a. Artikel 4:44 lid 4 Awb </text:p>
                </table:table-cell>
                <table:table-cell table:style-name="cell_frame_all" table:number-rows-spanned="3" table:number-columns-spanned="1">
                  <text:p text:style-name="table_al">Teamleiders / Coördinatoren / Juridisch medewerk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 </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Subsidievaststelling</text:p>
                </table:table-cell>
                <table:table-cell table:style-name="cell_frame_all" table:number-rows-spanned="1" table:number-columns-spanned="1">
                  <text:p text:style-name="table_al">a. Artikel 4:46 Awb</text:p>
                </table:table-cell>
                <table:table-cell table:style-name="cell_frame_all" table:number-rows-spanned="3" table:number-columns-spanned="1">
                  <text:p text:style-name="table_al">Teamleiders / Coördinatoren / Juridisch medewerkers</text:p>
                </table:table-cell>
                <table:table-cell table:style-name="cell_frame_all" table:number-rows-spanned="3" table:number-columns-spanned="1">
                  <text:p text:style-name="table_al">Met uitzondering van de bevoegdheid die volgt uit het derde lid (kosten die niet als noodzakelijk kunnen worden beschouwd worden bij de vaststelling van de subsidie niet in aanmerking genomen)</text:p>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Ambtshalve subsidievaststelling </text:p>
                </table:table-cell>
                <table:table-cell table:style-name="cell_frame_all" table:number-rows-spanned="1" table:number-columns-spanned="1">
                  <text:p text:style-name="table_al">a. Artikel 4:47 Awb</text:p>
                </table:table-cell>
                <table:table-cell table:style-name="cell_frame_all" table:number-rows-spanned="3" table:number-columns-spanned="1">
                  <text:p text:style-name="table_al">Teamleiders / Coördinatoren / Juridisch medewerkers</text:p>
                </table:table-cell>
                <table:table-cell table:style-name="cell_frame_all" table:number-rows-spanned="3" table:number-columns-spanned="1">
                  <text:p text:style-name="table_al">Alleen voor zover het de bevoegdheid van artikel 4:47 aanhef en onder b Awb </text:p>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Afdeling 4.2.6 Awb Intrekking en wijziging subsidies</text:p>
                </table:table-cell>
                <table:table-cell table:style-name="cell_frame_all" table:number-rows-spanned="1" table:number-columns-spanned="1">
                  <text:p text:style-name="table_al">a. Artikel 4:48 tot en met 4:51 Awb</text:p>
                </table:table-cell>
                <table:table-cell table:style-name="cell_frame_all" table:number-rows-spanned="3" table:number-columns-spanned="1">
                  <text:p text:style-name="table_al">Teamleiders / Coördinatoren / Juridisch medewerk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Bevoorschotting bij buitenwettelijke subsidiering </text:p>
                </table:table-cell>
                <table:table-cell table:style-name="cell_frame_all" table:number-rows-spanned="1" table:number-columns-spanned="1">
                  <text:p text:style-name="table_al">a. Artikel 4:54 Awb</text:p>
                </table:table-cell>
                <table:table-cell table:style-name="cell_frame_all" table:number-rows-spanned="3" table:number-columns-spanned="1">
                  <text:p text:style-name="table_al">Teamleiders / Coördinatoren / Juridisch medewerk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Bevoorschotting bij wettelijke subsidiering </text:p>
                </table:table-cell>
                <table:table-cell table:style-name="cell_frame_all" table:number-rows-spanned="1" table:number-columns-spanned="1">
                  <text:p text:style-name="table_al">a. Artikel 4:54 Awb</text:p>
                </table:table-cell>
                <table:table-cell table:style-name="cell_frame_all" table:number-rows-spanned="3" table:number-columns-spanned="1">
                  <text:p text:style-name="table_al">Teamleiders / Coördinatoren / Juridisch medewerkers </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Opschorting betaling bij voorgenomen intrekking of wijziging </text:p>
                </table:table-cell>
                <table:table-cell table:style-name="cell_frame_all" table:number-rows-spanned="1" table:number-columns-spanned="1">
                  <text:p text:style-name="table_al">a. Artikel 4:56 Awb</text:p>
                </table:table-cell>
                <table:table-cell table:style-name="cell_frame_all" table:number-rows-spanned="3" table:number-columns-spanned="1">
                  <text:p text:style-name="table_al">Teamleiders / Coördinatoren / Juridisch medewerkers </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Terugvordering onverschuldigde betalingen </text:p>
                </table:table-cell>
                <table:table-cell table:style-name="cell_frame_all" table:number-rows-spanned="1" table:number-columns-spanned="1">
                  <text:p text:style-name="table_al">a. Artikel 4:57 Awb</text:p>
                </table:table-cell>
                <table:table-cell table:style-name="cell_frame_all" table:number-rows-spanned="3" table:number-columns-spanned="1">
                  <text:p text:style-name="table_al">Teamleiders / Coördinatoren / Concerncontroller / Juridisch medewerk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Toestemming voor rechtshandelingen subsidieontvanger </text:p>
                </table:table-cell>
                <table:table-cell table:style-name="cell_frame_all" table:number-rows-spanned="1" table:number-columns-spanned="1">
                  <text:p text:style-name="table_al">a. Artikel 4:71 Awb</text:p>
                </table:table-cell>
                <table:table-cell table:style-name="cell_frame_all" table:number-rows-spanned="3" table:number-columns-spanned="1">
                  <text:p text:style-name="table_al">Teamleiders / Coördinatoren / Concerncontroller / Juridisch medewerk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1" table:number-columns-spanned="1">
                  <text:p text:style-name="table_al">
                    <text:span text:style-name="nadrukcur">Hoofdstuk 5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Aanwijzing toezichthouders</text:p>
                </table:table-cell>
                <table:table-cell table:style-name="cell_frame_all" table:number-rows-spanned="1" table:number-columns-spanned="1">
                  <text:p text:style-name="table_al">a. Artikel 5.10, lid 3 Wabo c.q. artikel 18.6 Ow, artikel 6:2, lid 2 APV, artikel 12 Marktverordening, artikel 25 Afvalstoffenverordening, artikel 17, lid 1 AVOI </text:p>
                </table:table-cell>
                <table:table-cell table:style-name="cell_frame_all" table:number-rows-spanned="3" table:number-columns-spanned="1">
                  <text:p text:style-name="table_al">Teamleiders</text:p>
                </table:table-cell>
                <table:table-cell table:style-name="cell_frame_all" table:number-rows-spanned="3" table:number-columns-spanned="1">
                  <text:p text:style-name="table_al">De bevoegdheden van toezichthouders zijn geregeld in titel 5.2 Awb</text:p>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opleggen van herstelsancties (last onder bestuursdwang, last onder dwangsom)</text:p>
                </table:table-cell>
                <table:table-cell table:style-name="cell_frame_all" table:number-rows-spanned="1" table:number-columns-spanned="1">
                  <text:p text:style-name="table_al">a. Artikel 125 Gemeentewet en titel 5.3 Awb</text:p>
                </table:table-cell>
                <table:table-cell table:style-name="cell_frame_all" table:number-rows-spanned="3" table:number-columns-spanned="1">
                  <text:p text:style-name="table_al">Teamleiders / Handhav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 /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opleggen van een bestuurlijke boete (bestraffende sanctie)</text:p>
                </table:table-cell>
                <table:table-cell table:style-name="cell_frame_all" table:number-rows-spanned="1" table:number-columns-spanned="1">
                  <text:p text:style-name="table_al">a. Artikel 154b Gemeentewet en titel 5.4 Awb</text:p>
                </table:table-cell>
                <table:table-cell table:style-name="cell_frame_all" table:number-rows-spanned="3" table:number-columns-spanned="1">
                  <text:p text:style-name="table_al">Teamleid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 /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besluiten tot het toepassen van bestuursdwang zonder voorafgaande last en het toepassen van bestuursdwang zonder voorafgaand besluit</text:p>
                </table:table-cell>
                <table:table-cell table:style-name="cell_frame_all" table:number-rows-spanned="1" table:number-columns-spanned="1">
                  <text:p text:style-name="table_al">a. Artikel 125 Gemeentewet en artikel 5.31, lid 1 en 2 Awb</text:p>
                </table:table-cell>
                <table:table-cell table:style-name="cell_frame_all" table:number-rows-spanned="3" table:number-columns-spanned="1">
                  <text:p text:style-name="table_al">Teamleiders / Handhavers </text:p>
                </table:table-cell>
                <table:table-cell table:style-name="cell_frame_all" table:number-rows-spanned="3" table:number-columns-spanned="1">
                  <text:p text:style-name="table_al">In spoedeisende gevallen, handhavers slechts na (telefonisch) overleg met leidinggevende. Voor wegslepen van voertuigen ten behoeve van de weekmarkt is de marktmeester (tevens handhaver) gemandateerd zonder deze beperking. </text:p>
                </table:table-cell>
              </table:table-row>
              <table:table-row table:style-name="row">
                <table:table-cell table:style-name="cell_frame_all" table:number-rows-spanned="1" table:number-columns-spanned="1">
                  <text:p text:style-name="table_al">b. B&amp;W /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vaststellen van de hoogte van de kosten van bestuursdwang</text:p>
                </table:table-cell>
                <table:table-cell table:style-name="cell_frame_all" table:number-rows-spanned="1" table:number-columns-spanned="1">
                  <text:p text:style-name="table_al">a. Artikel 5.25 Awb</text:p>
                </table:table-cell>
                <table:table-cell table:style-name="cell_frame_all" table:number-rows-spanned="3" table:number-columns-spanned="1">
                  <text:p text:style-name="table_al">Teamleiders / Handhavers </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besluiten een verbeurde dwangsom in te vorderen</text:p>
                </table:table-cell>
                <table:table-cell table:style-name="cell_frame_all" table:number-rows-spanned="1" table:number-columns-spanned="1">
                  <text:p text:style-name="table_al">a. Artikel 5:37 Awb</text:p>
                </table:table-cell>
                <table:table-cell table:style-name="cell_frame_all" table:number-rows-spanned="3" table:number-columns-spanned="1">
                  <text:p text:style-name="table_al">Teamleiders / Juridisch medewerker</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invorderen van een geldsom bij dwangbevel, voor zover een bestuurlijke sanctie verplicht tot betaling van een geldsom</text:p>
                </table:table-cell>
                <table:table-cell table:style-name="cell_frame_all" table:number-rows-spanned="1" table:number-columns-spanned="1">
                  <text:p text:style-name="table_al">a. Artikel 5:10 Awb</text:p>
                </table:table-cell>
                <table:table-cell table:style-name="cell_frame_all" table:number-rows-spanned="3" table:number-columns-spanned="1">
                  <text:p text:style-name="table_al">Teamleiders / Juridisch medewerker</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besluiten tot het afwijzen van een verzoek om handhaving indien geen overtreding is geconstateerd</text:p>
                </table:table-cell>
                <table:table-cell table:style-name="cell_frame_all" table:number-rows-spanned="1" table:number-columns-spanned="1">
                  <text:p text:style-name="table_al">a. Artikel 125 Gemeentewet en hoofdstuk 5 Awb</text:p>
                </table:table-cell>
                <table:table-cell table:style-name="cell_frame_all" table:number-rows-spanned="3" table:number-columns-spanned="1">
                  <text:p text:style-name="table_al">Teamleiders / Handhav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1" table:number-columns-spanned="1">
                  <text:p text:style-name="table_al">
                    <text:span text:style-name="nadrukcur">Hoofdstuk 6 Algemene bepalingen over bezwaar en beroe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Afdeling 6.2 Overige algemene bepalingen met uitzondering van artikel 6:18, lid 1 en lid 3, artikel 6:19, lid 3, artikel 6:20, lid 1 en lid 6, 6:22 Awb</text:p>
                  <text:p text:style-name="table_al">Het geven van een termijn voor en nadere motivering van het bezwaarschrift</text:p>
                </table:table-cell>
                <table:table-cell table:style-name="cell_frame_all" table:number-rows-spanned="1" table:number-columns-spanned="1">
                  <text:p text:style-name="table_al">a. Artikel 6:6 Awb </text:p>
                </table:table-cell>
                <table:table-cell table:style-name="cell_frame_all" table:number-rows-spanned="3" table:number-columns-spanned="1">
                  <text:p text:style-name="table_al">Teamleiders / Coördinatoren / Juridisch (administratief) medewerkers</text:p>
                </table:table-cell>
                <table:table-cell table:style-name="cell_frame_all" table:number-rows-spanned="3" table:number-columns-spanned="1">
                  <text:p text:style-name="table_al">Alleen betrekking op de hersteltermijn bedoeld in artikel 6:6 Awb.</text:p>
                </table:table-cell>
              </table:table-row>
              <table:table-row table:style-name="row">
                <table:table-cell table:style-name="cell_frame_all" table:number-rows-spanned="1" table:number-columns-spanned="1">
                  <text:p text:style-name="table_al">b. Raad / B&amp;W /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Aanhouden behandeling bezwaarschrift bij vroegtijdig ingediende bezwaarschriften tot aan begin bezwaarschriftentermijn</text:p>
                </table:table-cell>
                <table:table-cell table:style-name="cell_frame_all" table:number-rows-spanned="1" table:number-columns-spanned="1">
                  <text:p text:style-name="table_al">a. Artikel 6:10 lid 2 Awb</text:p>
                </table:table-cell>
                <table:table-cell table:style-name="cell_frame_all" table:number-rows-spanned="3" table:number-columns-spanned="1">
                  <text:p text:style-name="table_al">Teamleiders / Coördinatoren / Juridisch (administratief) medewerk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Raad / B&amp;W /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Ontvangstbevestiging bezwaar- en beroepschrift </text:p>
                </table:table-cell>
                <table:table-cell table:style-name="cell_frame_all" table:number-rows-spanned="1" table:number-columns-spanned="1">
                  <text:p text:style-name="table_al">a. Artikel 6:14 Awb</text:p>
                </table:table-cell>
                <table:table-cell table:style-name="cell_frame_all" table:number-rows-spanned="3" table:number-columns-spanned="1">
                  <text:p text:style-name="table_al">Teamleiders / Coördinatoren / Juridisch medewerkers / Medewerkers eerste lijn / Administratief medewerkers </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Raad / B&amp;W /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Doorzendplicht </text:p>
                </table:table-cell>
                <table:table-cell table:style-name="cell_frame_all" table:number-rows-spanned="1" table:number-columns-spanned="1">
                  <text:p text:style-name="table_al">a. Artikel. 6:15 Awb</text:p>
                </table:table-cell>
                <table:table-cell table:style-name="cell_frame_all" table:number-rows-spanned="3" table:number-columns-spanned="1">
                  <text:p text:style-name="table_al">Teamleiders / Coördinatoren / Juridisch (administratief) medewerkers </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Raad / B&amp;W /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Toezending stukken aan gemachtigde</text:p>
                </table:table-cell>
                <table:table-cell table:style-name="cell_frame_all" table:number-rows-spanned="1" table:number-columns-spanned="1">
                  <text:p text:style-name="table_al">a. Artikel 6:17 </text:p>
                </table:table-cell>
                <table:table-cell table:style-name="cell_frame_all" table:number-rows-spanned="3" table:number-columns-spanned="1">
                  <text:p text:style-name="table_al">Teamleiders / Coördinatoren / Juridisch (administratief) medewerkers </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Raad / B&amp;W /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Mededeling doen van het intrekken of wijzigen van een bestreden besluit aan het orgaan waarbij het beroep of bezwaar aanhangig is </text:p>
                </table:table-cell>
                <table:table-cell table:style-name="cell_frame_all" table:number-rows-spanned="1" table:number-columns-spanned="1">
                  <text:p text:style-name="table_al">a. Artikel 6:18 lid 2 6:20 lid 3 Awb</text:p>
                </table:table-cell>
                <table:table-cell table:style-name="cell_frame_all" table:number-rows-spanned="3" table:number-columns-spanned="1">
                  <text:p text:style-name="table_al">Teamleiders / Coördinatoren / Juridisch medewerkers </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Raad / B&amp;W / burgemeester</text:p>
                </table:table-cell>
              </table:table-row>
              <table:table-row table:style-name="row">
                <table:table-cell table:style-name="cell_frame_all" table:number-rows-spanned="1" table:number-columns-spanned="1">
                  <text:p text:style-name="table_al">c. Gemeentesecretaris </text:p>
                </table:table-cell>
              </table:table-row>
              <table:table-row table:style-name="row">
                <table:table-cell table:style-name="cell_frame_all" table:number-rows-spanned="3" table:number-columns-spanned="1">
                  <text:p text:style-name="table_al">Doorverwijzing beslissing op beroep/bezwaar aan ander orgaan </text:p>
                </table:table-cell>
                <table:table-cell table:style-name="cell_frame_all" table:number-rows-spanned="1" table:number-columns-spanned="1">
                  <text:p text:style-name="table_al">a. Artikel 6:10 lid 2 en 6:20 lid 5 Awb</text:p>
                </table:table-cell>
                <table:table-cell table:style-name="cell_frame_all" table:number-rows-spanned="3" table:number-columns-spanned="1">
                  <text:p text:style-name="table_al">Teamleiders / Coördinatoren / Juridisch medewerkers </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Raad / B&amp;W /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1" table:number-columns-spanned="1">
                  <text:p text:style-name="table_al">
                    <text:span text:style-name="nadrukcur">Hoofdstuk 7 Awb bijzondere bepalingen over bezwaar en administratief beroe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fdeling 7.2 Bijzondere bepalingen over bezwaa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Nieuw bekend geworden feiten en omstandigheden na het horen; opnieuw horen </text:p>
                </table:table-cell>
                <table:table-cell table:style-name="cell_frame_all" table:number-rows-spanned="1" table:number-columns-spanned="1">
                  <text:p text:style-name="table_al">a. Artikel 7:9 Awb</text:p>
                </table:table-cell>
                <table:table-cell table:style-name="cell_frame_all" table:number-rows-spanned="3" table:number-columns-spanned="1">
                  <text:p text:style-name="table_al">Teamleiders / Coördinatoren / Juridisch medewerk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Raad / B&amp;W /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Verdaging beslissing op bezwaarschrift en verder uitstel met instemming indiener bezwaarschrift en andere belanghebbenden</text:p>
                </table:table-cell>
                <table:table-cell table:style-name="cell_frame_all" table:number-rows-spanned="1" table:number-columns-spanned="1">
                  <text:p text:style-name="table_al">a. Artikel 7:10 leden 3 en 4 Awb</text:p>
                </table:table-cell>
                <table:table-cell table:style-name="cell_frame_all" table:number-rows-spanned="3" table:number-columns-spanned="1">
                  <text:p text:style-name="table_al">Teamleiders / Coördinatoren / Juridisch medewerk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Raad / B&amp;W /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Beslissing op bezwaarschrift</text:p>
                  <text:p text:style-name="table_al">(betreffende bezwaren waarover de Adviescommissie Sociale zekerheid adviseert)</text:p>
                </table:table-cell>
                <table:table-cell table:style-name="cell_frame_all" table:number-rows-spanned="1" table:number-columns-spanned="1">
                  <text:p text:style-name="table_al">a. Awb (o.m. artikel 7:11 en 7:12 Awb)</text:p>
                </table:table-cell>
                <table:table-cell table:style-name="cell_frame_all" table:number-rows-spanned="3" table:number-columns-spanned="1">
                  <text:p text:style-name="table_al">Teamleiders in die gevallen waarin de beslissing op het bezwaarschrift:</text:p>
                  <text:p text:style-name="table_al">1. overeenkomstig het advies van de Adviescommissie Sociale zekerheid is.</text:p>
                  <text:p text:style-name="table_al"/>
                  <text:p text:style-name="table_al">Voor het overige: ondertekeningsmandaat aan teamleiders na besluitvorming door college</text:p>
                </table:table-cell>
                <table:table-cell table:style-name="cell_frame_all" table:number-rows-spanned="3" table:number-columns-spanned="1">
                  <text:p text:style-name="table_al">In het geval de teamleider in mandaat het besluit heeft genomen waartegen het bezwaarschrift is gericht, beslist de directeur waar het desbetreffende team onder ressorteert op het bezwaarschrift.</text:p>
                  <text:p text:style-name="table_al">Let op: géén mandaat indien het college, burgemeester, directie of directeur het primaire besluit heeft genomen</text:p>
                </table:table-cell>
              </table:table-row>
              <table:table-row table:style-name="row">
                <table:table-cell table:style-name="cell_frame_all" table:number-rows-spanned="1" table:number-columns-spanned="1">
                  <text:p text:style-name="table_al">b. Raad / B&amp;W /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Beslissing op bezwaarschrift</text:p>
                  <text:p text:style-name="table_al">(betreffende bezwaren waarover de Adviescommissie Awb adviseert)</text:p>
                </table:table-cell>
                <table:table-cell table:style-name="cell_frame_all" table:number-rows-spanned="1" table:number-columns-spanned="1">
                  <text:p text:style-name="table_al">a. Awb (o.m. artikel 7:11 en 7:12 Awb)</text:p>
                </table:table-cell>
                <table:table-cell table:style-name="cell_frame_all" table:number-rows-spanned="3" table:number-columns-spanned="1">
                  <text:p text:style-name="table_al">Teamleiders in die gevallen waarin de beslissing op het bezwaarschrift:</text:p>
                  <text:p text:style-name="table_al">1. overeenkomstig het advies van de Adviescommissie is.</text:p>
                  <text:p text:style-name="table_al"/>
                  <text:p text:style-name="table_al">Voor het overige: ondertekeningsmandaat aan teamleiders na besluitvorming door college</text:p>
                </table:table-cell>
                <table:table-cell table:style-name="cell_frame_all" table:number-rows-spanned="3" table:number-columns-spanned="1">
                  <text:p text:style-name="table_al">In het geval de teamleider in mandaat het besluit heeft genomen waartegen het bezwaarschrift is gericht, beslist de directeur waar het desbetreffende team onder ressorteert op het bezwaarschrift.</text:p>
                  <text:p text:style-name="table_al">Let op: géén mandaat indien het college, burgemeester, directie of directeur het primaire besluit heeft genomen</text:p>
                </table:table-cell>
              </table:table-row>
              <table:table-row table:style-name="row">
                <table:table-cell table:style-name="cell_frame_all" table:number-rows-spanned="1" table:number-columns-spanned="1">
                  <text:p text:style-name="table_al">b. Raad / B&amp;W /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Ingeval van intrekking van het bestreden besluit hangende het bezwaar tevens beslissen op verzoek om vergoeding van de kosten van de bestuurlijke voorprocedure</text:p>
                </table:table-cell>
                <table:table-cell table:style-name="cell_frame_all" table:number-rows-spanned="1" table:number-columns-spanned="1">
                  <text:p text:style-name="table_al">a. Artikel 7:15 Awb en Artikel 2 Besluit proceskosten bestuursrecht</text:p>
                </table:table-cell>
                <table:table-cell table:style-name="cell_frame_all" table:number-rows-spanned="3" table:number-columns-spanned="1">
                  <text:p text:style-name="table_al">Teamleiders / Coördinatoren </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Raad / B&amp;W /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1" table:number-columns-spanned="1">
                  <text:p text:style-name="table_al">
                    <text:span text:style-name="nadrukcur"> Hoofdstuk 9 Klachtbehand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Ontvangstbevestigingen en adviseren over klachten die betrekking hebben op het eigen organisatieonderdeel, met uitzondering van klachten over het management</text:p>
                </table:table-cell>
                <table:table-cell table:style-name="cell_frame_all" table:number-rows-spanned="1" table:number-columns-spanned="1">
                  <text:p text:style-name="table_al">a. Klachtenverordening Oosterhout </text:p>
                </table:table-cell>
                <table:table-cell table:style-name="cell_frame_all" table:number-rows-spanned="3" table:number-columns-spanned="1">
                  <text:p text:style-name="table_al">Teamleiders / Coördinatoren / Concernjurist</text:p>
                </table:table-cell>
                <table:table-cell table:style-name="cell_frame_all" table:number-rows-spanned="3" table:number-columns-spanned="1">
                  <text:p text:style-name="table_al">Mandaat heeft geen betrekking op klachten over het management. Klachten over management worden behandeld door de directie / directeur.</text:p>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Gemeentesecretaris / Adjunct-Secretaris</text:p>
                </table:table-cell>
              </table:table-row>
              <table:table-row table:style-name="row">
                <table:table-cell table:style-name="cell_frame_all" table:number-rows-spanned="3" table:number-columns-spanned="1">
                  <text:p text:style-name="table_al">Niet in behandeling nemen van een klaagschrift en het besluiten over de ontvankelijkheid en gegrondheid van de klacht</text:p>
                </table:table-cell>
                <table:table-cell table:style-name="cell_frame_all" table:number-rows-spanned="1" table:number-columns-spanned="1">
                  <text:p text:style-name="table_al">a. Klachtenverordening Oosterhout</text:p>
                </table:table-cell>
                <table:table-cell table:style-name="cell_frame_all" table:number-rows-spanned="3" table:number-columns-spanned="1">
                  <text:p text:style-name="table_al">Teamleid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Gemeentesecretaris / Adjunct-Secretaris</text:p>
                </table:table-cell>
              </table:table-row>
              <table:table-row table:style-name="row">
                <table:table-cell table:style-name="cell_frame_all" table:number-rows-spanned="1" table:number-columns-spanned="1">
                  <text:p text:style-name="table_al">
                    <text:span text:style-name="nadrukvet">1.4 Wet politie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Opvragen/verkrijgen van informatie op grond van de Wet politiegegevens in het kader van de handhaving van de openbare orde</text:p>
                </table:table-cell>
                <table:table-cell table:style-name="cell_frame_all" table:number-rows-spanned="1" table:number-columns-spanned="1">
                  <text:p text:style-name="table_al">a. Artikel 16, lid 1, onder d, sub 2 Wpg</text:p>
                </table:table-cell>
                <table:table-cell table:style-name="cell_frame_all" table:number-rows-spanned="3" table:number-columns-spanned="1">
                  <text:p text:style-name="table_al">Teamleiders / Handhavers / Juridisch medewerk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urgemeester</text:p>
                </table:table-cell>
              </table:table-row>
              <table:table-row table:style-name="row">
                <table:table-cell table:style-name="cell_frame_all" table:number-rows-spanned="1" table:number-columns-spanned="1">
                  <text:p text:style-name="table_al">c. Gemeentesecretaris / Adjunct-Secretaris</text:p>
                </table:table-cell>
              </table:table-row>
              <table:table-row table:style-name="row">
                <table:table-cell table:style-name="cell_frame_all" table:number-rows-spanned="1" table:number-columns-spanned="1">
                  <text:p text:style-name="table_al">
                    <text:span text:style-name="nadrukvet">1.5 Wet </text:span>
                    <text:span text:style-name="nadrukvet">open over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Het nemen van een besluit op een verzoek in het kader van de Woo</text:p>
                </table:table-cell>
                <table:table-cell table:style-name="cell_frame_all" table:number-rows-spanned="1" table:number-columns-spanned="1">
                  <text:p text:style-name="table_al">a. Woo: verstrekken, niet verstrekken van informatie</text:p>
                </table:table-cell>
                <table:table-cell table:style-name="cell_frame_all" table:number-rows-spanned="3" table:number-columns-spanned="1">
                  <text:p text:style-name="table_al">Teamleiders / Coördinatoren / Juridisch medewerk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 /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1" table:number-columns-spanned="1">
                  <text:p text:style-name="table_al">
                    <text:span text:style-name="nadrukvet">1.6 Wet ruimtelijke ordening (</text:span>
                    <text:span text:style-name="nadrukvet">Wro</text:span>
                    <text:span text:style-name="nadrukvet">)</text:span>
                    <text:span text:style-name="nadrukvet"> c.q. Omgeving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Een besluit nemen op een verzoek om planschadevergoeding c.q. nadeelcompensatie</text:p>
                </table:table-cell>
                <table:table-cell table:style-name="cell_frame_all" table:number-rows-spanned="1" table:number-columns-spanned="1">
                  <text:p text:style-name="table_al">a. Artikel 6.1 Wro c.q. afdeling 15.1 Omgevingswet jo. artikel 4:126 Awb in samenhang met de Verordening nadeelcompensatie Oosterhout 2022</text:p>
                </table:table-cell>
                <table:table-cell table:style-name="cell_frame_all" table:number-rows-spanned="3" table:number-columns-spanned="1">
                  <text:p text:style-name="table_al">Teamleid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1" table:number-columns-spanned="1">
                  <text:p text:style-name="table_al">
                    <text:span text:style-name="nadrukvet">1.7 Algemene Verordening Gegevensbescherming (AV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Het verwerken van persoonsgegevens als bedoeld in de Algemene Verordening Gegevensbescherming</text:p>
                </table:table-cell>
                <table:table-cell table:style-name="cell_frame_all" table:number-rows-spanned="1" table:number-columns-spanned="1">
                  <text:p text:style-name="table_al">a. AVG</text:p>
                </table:table-cell>
                <table:table-cell table:style-name="cell_frame_all" table:number-rows-spanned="3" table:number-columns-spanned="1">
                  <text:p text:style-name="table_al">Alle medewerkers</text:p>
                </table:table-cell>
                <table:table-cell table:style-name="cell_frame_all" table:number-rows-spanned="3" table:number-columns-spanned="1">
                  <text:p text:style-name="table_al">De verwerking van persoonsgegevens moet noodzakelijk zijn voor de uitvoering van de functie en binnen het kader van de gegeven bevoegdheid.</text:p>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Gemeentesecretaris / Algemeen directeur en concerncontroller</text:p>
                </table:table-cell>
              </table:table-row>
              <table:table-row table:style-name="row">
                <table:table-cell table:style-name="cell_frame_all" table:number-rows-spanned="3" table:number-columns-spanned="1">
                  <text:p text:style-name="table_al">Vaststellen privacyverklaring gemeentelijke website</text:p>
                </table:table-cell>
                <table:table-cell table:style-name="cell_frame_all" table:number-rows-spanned="1" table:number-columns-spanned="1">
                  <text:p text:style-name="table_al">a. Artikel 12 AVG </text:p>
                </table:table-cell>
                <table:table-cell table:style-name="cell_frame_all" table:number-rows-spanned="3" table:number-columns-spanned="1">
                  <text:p text:style-name="table_al">Functionaris gegevensbescherming / Privacy Officer</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Gemeentesecretaris / Algemeen directeur en concerncontroller </text:p>
                </table:table-cell>
              </table:table-row>
              <table:table-row table:style-name="row">
                <table:table-cell table:style-name="cell_frame_all" table:number-rows-spanned="3" table:number-columns-spanned="1">
                  <text:p text:style-name="table_al">Informeren betrokkenen verwerken nieuwe persoonsgegevens</text:p>
                </table:table-cell>
                <table:table-cell table:style-name="cell_frame_all" table:number-rows-spanned="1" table:number-columns-spanned="1">
                  <text:p text:style-name="table_al">a. Artikelen 13 en 14 AVG</text:p>
                </table:table-cell>
                <table:table-cell table:style-name="cell_frame_all" table:number-rows-spanned="3" table:number-columns-spanned="1">
                  <text:p text:style-name="table_al">Alle privacybeheerders</text:p>
                </table:table-cell>
                <table:table-cell table:style-name="cell_frame_all" table:number-rows-spanned="3" table:number-columns-spanned="1">
                  <text:p text:style-name="table_al">
                    <text:span text:style-name="nadrukvet">Beperking:</text:span>
                  </text:p>
                  <text:p text:style-name="table_al">Onder de voorwaarde dat de verwerking waar de melding betrekking op heeft binnen het team van de privacybeheerder wordt uitgevoerd.</text:p>
                </table:table-cell>
              </table:table-row>
              <table:table-row table:style-name="row">
                <table:table-cell table:style-name="cell_frame_all" table:number-rows-spanned="1" table:number-columns-spanned="1">
                  <text:p text:style-name="table_al">b. B&amp;W </text:p>
                </table:table-cell>
              </table:table-row>
              <table:table-row table:style-name="row">
                <table:table-cell table:style-name="cell_frame_all" table:number-rows-spanned="1" table:number-columns-spanned="1">
                  <text:p text:style-name="table_al">c. Privacy Officer / Chief information security officer / Functionaris Gegevensbescherming (toezichthouder)</text:p>
                </table:table-cell>
              </table:table-row>
              <table:table-row table:style-name="row">
                <table:table-cell table:style-name="cell_frame_all" table:number-rows-spanned="3" table:number-columns-spanned="1">
                  <text:p text:style-name="table_al">Het beoordelen van de aanvraag en het besluiten maken n.a.v. het recht op:</text:p>
                  <text:p text:style-name="table_al">- Inzage</text:p>
                  <text:p text:style-name="table_al">- Correctie</text:p>
                  <text:p text:style-name="table_al">- Vergetelheid</text:p>
                  <text:p text:style-name="table_al">- Beperking van de verwerking</text:p>
                  <text:p text:style-name="table_al">- Overdraagbaarheid</text:p>
                  <text:p text:style-name="table_al">- Bezwaar tegen verwerking</text:p>
                  <text:p text:style-name="table_al">- Bescherming tegen geautomatiseerde besluitvorming</text:p>
                </table:table-cell>
                <table:table-cell table:style-name="cell_frame_all" table:number-rows-spanned="1" table:number-columns-spanned="1">
                  <text:p text:style-name="table_al">a. Artikelen 15, 16, 17, 18, 20, 21 en 22 AVG</text:p>
                </table:table-cell>
                <table:table-cell table:style-name="cell_frame_all" table:number-rows-spanned="3" table:number-columns-spanned="1">
                  <text:p text:style-name="table_al">Privacy Officer (uitvoerder) / Functionaris gegevensbescherming (toezichthouder) / Chief information security officer / Privacybeheerders / Backoffice Burgerzaken</text:p>
                </table:table-cell>
                <table:table-cell table:style-name="cell_frame_all" table:number-rows-spanned="3" table:number-columns-spanned="1">
                  <text:p text:style-name="table_al">
                    <text:span text:style-name="nadrukvet">Beperking:</text:span>
                  </text:p>
                  <text:p text:style-name="table_al">Onder de voorwaarde dat het besluit niet afwijkt van de centraal vastgestelde standaard toetsingsmodel en de standaardformulieren.</text:p>
                  <text:p text:style-name="table_al">
                    <text:span text:style-name="nadrukvet">Opmerking:</text:span>
                  </text:p>
                  <text:p text:style-name="table_al">Als wel wordt afgeweken van de standaard, wordt deze niet aangegaan voordat hierover is geadviseerd door de Privacy Officer en Functionaris gegevensbescherming / Chief information security officer</text:p>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Gemeentesecretaris / Algemeen directeur en concerncontroller</text:p>
                </table:table-cell>
              </table:table-row>
              <table:table-row table:style-name="row">
                <table:table-cell table:style-name="cell_frame_all" table:number-rows-spanned="3" table:number-columns-spanned="1">
                  <text:p text:style-name="table_al">Kennisgeving aan derde partijen omtrent wijziging van persoonsgegevens n.a.v. een besluit als in 16, 17, 18 AVG</text:p>
                </table:table-cell>
                <table:table-cell table:style-name="cell_frame_all" table:number-rows-spanned="1" table:number-columns-spanned="1">
                  <text:p text:style-name="table_al">a. Artikel 19 AVG </text:p>
                </table:table-cell>
                <table:table-cell table:style-name="cell_frame_all" table:number-rows-spanned="3" table:number-columns-spanned="1">
                  <text:p text:style-name="table_al">Privacybeheerders / Backoffice Burgerzaken</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Functionaris gegevensbescherming / Chief information security officer / Privacy Officer</text:p>
                </table:table-cell>
              </table:table-row>
              <table:table-row table:style-name="row">
                <table:table-cell table:style-name="cell_frame_all" table:number-rows-spanned="3" table:number-columns-spanned="1">
                  <text:p text:style-name="table_al">Het sluiten en ondertekenen van verwerkingsovereenkomsten</text:p>
                </table:table-cell>
                <table:table-cell table:style-name="cell_frame_all" table:number-rows-spanned="1" table:number-columns-spanned="1">
                  <text:p text:style-name="table_al">a. Artikel 28, lid 3, AVG</text:p>
                </table:table-cell>
                <table:table-cell table:style-name="cell_frame_all" table:number-rows-spanned="3" table:number-columns-spanned="1">
                  <text:p text:style-name="table_al">Functionaris gegevensbescherming / Chief information security officer / Teamleiders / Privacy Officer</text:p>
                </table:table-cell>
                <table:table-cell table:style-name="cell_frame_all" table:number-rows-spanned="3" table:number-columns-spanned="1">
                  <text:p text:style-name="table_al">
                    <text:span text:style-name="nadrukvet">Beperkingen:</text:span>
                  </text:p>
                  <text:p text:style-name="table_al">Onder de voorwaarde dat de verwerkersovereenkomst niet afwijkt van de centraal vastgestelde standaard verwerkersovereenkomst.</text:p>
                  <text:p text:style-name="table_al">De Privacy Officer is <text:span text:style-name="nadrukondlijn">alleen</text:span> bevoegd tot het sluiten van overeenkomsten, niet tot het tekenen ervan.</text:p>
                  <text:p text:style-name="table_al">
                    <text:span text:style-name="nadrukvet">Opmerking:</text:span>
                  </text:p>
                  <text:p text:style-name="table_al">Als wel wordt afgeweken van de standaard verwerkersovereenkomst, wordt deze niet aangegaan voordat hierover is geadviseerd door de Privacy Officer en/of Functionaris gegevensbescherming en Chief information security officer</text:p>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Gemeentesecretaris / Algemeen directeur en concerncontroller </text:p>
                </table:table-cell>
              </table:table-row>
              <table:table-row table:style-name="row">
                <table:table-cell table:style-name="cell_frame_all" table:number-rows-spanned="3" table:number-columns-spanned="1">
                  <text:p text:style-name="table_al">Vaststellen en bijhouden van het verwerkingsregister</text:p>
                </table:table-cell>
                <table:table-cell table:style-name="cell_frame_all" table:number-rows-spanned="1" table:number-columns-spanned="1">
                  <text:p text:style-name="table_al">a. Artikel 30 AVG</text:p>
                </table:table-cell>
                <table:table-cell table:style-name="cell_frame_all" table:number-rows-spanned="3" table:number-columns-spanned="1">
                  <text:p text:style-name="table_al">Functionaris gegevensbescherming</text:p>
                  <text:p text:style-name="table_al"/>
                  <text:p text:style-name="table_al">Chief information security officer / Privacy Officer / Privacybeheerders / Teamleiders</text:p>
                </table:table-cell>
                <table:table-cell table:style-name="cell_frame_all" table:number-rows-spanned="3" table:number-columns-spanned="1">
                  <text:p text:style-name="table_al">Dit dient jaarlijks te worden vastgesteld. Vaststellen gebeurt enkel door de Functionaris gegevensbescherming.</text:p>
                  <text:p text:style-name="table_al"/>
                  <text:p text:style-name="table_al">Bijhouden gebeurt door de Privacy Officer, Privacybeheerders en Teamleiders</text:p>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Gemeentesecretaris / Algemeen directeur en concerncontroller</text:p>
                </table:table-cell>
              </table:table-row>
              <table:table-row table:style-name="row">
                <table:table-cell table:style-name="cell_frame_all" table:number-rows-spanned="3" table:number-columns-spanned="1">
                  <text:p text:style-name="table_al">Het treffen van passende technische- en organistische maatregelen om een op het risico afgestemd beveiligingsniveau te waarborgen (artikel 32 AVG)</text:p>
                </table:table-cell>
                <table:table-cell table:style-name="cell_frame_all" table:number-rows-spanned="1" table:number-columns-spanned="1">
                  <text:p text:style-name="table_al">a. Artikel 32 AVG</text:p>
                </table:table-cell>
                <table:table-cell table:style-name="cell_frame_all" table:number-rows-spanned="3" table:number-columns-spanned="1">
                  <text:p text:style-name="table_al">Chief information security officer / Functionaris gegevensbescherming / Privacy Officer / Teamleid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Gemeentesecretaris / Algemeen directeur en concerncontroller</text:p>
                </table:table-cell>
              </table:table-row>
              <table:table-row table:style-name="row">
                <table:table-cell table:style-name="cell_frame_all" table:number-rows-spanned="3" table:number-columns-spanned="1">
                  <text:p text:style-name="table_al">Behandelen beveiligingsincidenten</text:p>
                </table:table-cell>
                <table:table-cell table:style-name="cell_frame_all" table:number-rows-spanned="1" table:number-columns-spanned="1">
                  <text:p text:style-name="table_al">a. Artikel 32, lid 1, sub d, lid 3 juncto lid 4 AVG</text:p>
                </table:table-cell>
                <table:table-cell table:style-name="cell_frame_all" table:number-rows-spanned="3" table:number-columns-spanned="1">
                  <text:p text:style-name="table_al">Functionaris gegevensbescherming / Chief information security officer / Privacy Officer</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Gemeentesecretaris / Algemeen directeur en concerncontroller</text:p>
                </table:table-cell>
              </table:table-row>
              <table:table-row table:style-name="row">
                <table:table-cell table:style-name="cell_frame_all" table:number-rows-spanned="3" table:number-columns-spanned="1">
                  <text:p text:style-name="table_al">Melden van datalekken bij de Autoriteit Persoonsgegevens en betrokkene</text:p>
                </table:table-cell>
                <table:table-cell table:style-name="cell_frame_all" table:number-rows-spanned="1" table:number-columns-spanned="1">
                  <text:p text:style-name="table_al">a. Artikelen 33 en 34 AVG</text:p>
                </table:table-cell>
                <table:table-cell table:style-name="cell_frame_all" table:number-rows-spanned="3" table:number-columns-spanned="1">
                  <text:p text:style-name="table_al">Functionaris gegevensbescherming / Privacy Officer</text:p>
                </table:table-cell>
                <table:table-cell table:style-name="cell_frame_all" table:number-rows-spanned="3" table:number-columns-spanned="1">
                  <text:p text:style-name="table_al">Beperking:</text:p>
                  <text:p text:style-name="table_al">Bij het melden van een datalek wordt de Functionaris gegevensbescherming altijd meegenomen in de besluitvorming. </text:p>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Gemeentesecretaris / Algemeen directeur en concerncontroller</text:p>
                </table:table-cell>
              </table:table-row>
              <table:table-row table:style-name="row">
                <table:table-cell table:style-name="cell_frame_all" table:number-rows-spanned="3" table:number-columns-spanned="1">
                  <text:p text:style-name="table_al">Vaststellen gegevensbeschermingseffectbeoordeling</text:p>
                  <text:p text:style-name="table_al"/>
                </table:table-cell>
                <table:table-cell table:style-name="cell_frame_all" table:number-rows-spanned="1" table:number-columns-spanned="1">
                  <text:p text:style-name="table_al">a. Artikelen 35 en 36 AVG</text:p>
                </table:table-cell>
                <table:table-cell table:style-name="cell_frame_all" table:number-rows-spanned="3" table:number-columns-spanned="1">
                  <text:p text:style-name="table_al">Functionaris gegevensbescherming / Chief information security officer / Teamleider</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Gemeentesecretaris / Algemeen directeur en concerncontroller</text:p>
                </table:table-cell>
              </table:table-row>
              <table:table-row table:style-name="row">
                <table:table-cell table:style-name="cell_frame_all" table:number-rows-spanned="3" table:number-columns-spanned="1">
                  <text:p text:style-name="table_al">Maken van een besluit</text:p>
                </table:table-cell>
                <table:table-cell table:style-name="cell_frame_all" table:number-rows-spanned="1" table:number-columns-spanned="1">
                  <text:p text:style-name="table_al">a. Artikel 34 UAVG </text:p>
                </table:table-cell>
                <table:table-cell table:style-name="cell_frame_all" table:number-rows-spanned="3" table:number-columns-spanned="1">
                  <text:p text:style-name="table_al">Functionaris gegevensbescherming / Chief information security officer / Teamleiders / Backoffice Burgerzaken</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Gemeentesecretaris / Algemeen directeur en concerncontroller</text:p>
                </table:table-cell>
              </table:table-row>
              <table:table-row table:style-name="row">
                <table:table-cell table:style-name="cell_frame_all" table:number-rows-spanned="1" table:number-columns-spanned="1">
                  <text:p text:style-name="table_al">
                    <text:span text:style-name="nadrukvet">1.8 Algemene subsidieverordening Oosterhou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Het verrichten van handelingen ter uitvoering van en het nemen van beslissingen op grond van de Algemene subsidieverordening </text:p>
                </table:table-cell>
                <table:table-cell table:style-name="cell_frame_all" table:number-rows-spanned="1" table:number-columns-spanned="1">
                  <text:p text:style-name="table_al">a. Algemene Subsidieverordening Oosterhout en onderliggende subsidieregels</text:p>
                </table:table-cell>
                <table:table-cell table:style-name="cell_frame_all" table:number-rows-spanned="3" table:number-columns-spanned="1">
                  <text:p text:style-name="table_al">Teamleider / Coördinator</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
            <text:p text:style-name="table_bottom"/>
          </text:section>
          <text:p text:style-name="tussenkopvetcur">2. Eerste lijn &amp; Burgerzak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3" table:number-columns-spanned="1">
                  <text:p text:style-name="table_al">
                    <text:span text:style-name="nadrukcur">Omschrijving bevoegdheid</text:span>
                  </text:p>
                </table:table-cell>
                <table:table-cell table:style-name="cell_frame_all" table:number-rows-spanned="1" table:number-columns-spanned="1">
                  <text:p text:style-name="table_al">
                    <text:span text:style-name="nadrukcur">a. Wettelijke vindplaats + </text:span>
                  </text:p>
                </table:table-cell>
                <table:table-cell table:style-name="cell_frame_all" table:number-rows-spanned="3" table:number-columns-spanned="1">
                  <text:p text:style-name="table_al">
                    <text:span text:style-name="nadrukcur">Tevens mandaat / volmacht / machtiging aan:</text:span>
                  </text:p>
                </table:table-cell>
                <table:table-cell table:style-name="cell_frame_all" table:number-rows-spanned="3" table:number-columns-spanned="1">
                  <text:p text:style-name="table_al">
                    <text:span text:style-name="nadrukcur">Voorwaarden / opmerkingen:</text:span>
                  </text:p>
                  <text:p text:style-name="table_al">
                    <text:span text:style-name="nadrukcur">Let op artikel 3 van de algemene mandaatregeling:</text:span>
                  </text:p>
                  <text:p text:style-name="table_al">
                    <text:span text:style-name="nadrukcur">Ieder voor zover de uitoefening van de bevoegdheid gerelateerd is aan de vervulling van de eigen functie.</text:span>
                  </text:p>
                </table:table-cell>
              </table:table-row>
              <table:table-row table:style-name="row">
                <table:table-cell table:style-name="cell_frame_all" table:number-rows-spanned="1" table:number-columns-spanned="1">
                  <text:p text:style-name="table_al">
                    <text:span text:style-name="nadrukcur">b. Bevoegd orgaan </text:span>
                  </text:p>
                </table:table-cell>
              </table:table-row>
              <table:table-row table:style-name="row">
                <table:table-cell table:style-name="cell_frame_all" table:number-rows-spanned="1" table:number-columns-spanned="1">
                  <text:p text:style-name="table_al">
                    <text:span text:style-name="nadrukcur">c. Mandaat van afdoening en ondertekening aan:</text:span>
                  </text:p>
                </table:table-cell>
              </table:table-row>
              <table:table-row table:style-name="row">
                <table:table-cell table:style-name="cell_frame_all" table:number-rows-spanned="1" table:number-columns-spanned="1">
                  <text:p text:style-name="table_al">
                    <text:span text:style-name="nadrukvet">2.1 Wet 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Ambtshalve inschrijving en opneming van gegevens in de basisadministratie van personen </text:p>
                </table:table-cell>
                <table:table-cell table:style-name="cell_frame_all" table:number-rows-spanned="1" table:number-columns-spanned="1">
                  <text:p text:style-name="table_al">a. Artikel 2.2 tot en met 2.26 Wet Brp</text:p>
                </table:table-cell>
                <table:table-cell table:style-name="cell_frame_all" table:number-rows-spanned="3" table:number-columns-spanned="1">
                  <text:p text:style-name="table_al">Teamleider / Senior Burgerzaken / Kwaliteitsadviseur Eerste lijn &amp; Burgerzaken / Specialist Burgerzaken / Medewerker balie Eerste lijn &amp; Burgerzaken</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Bevoegdheid tot het ondertekenen van de GBA-bewerkersverklaring</text:p>
                </table:table-cell>
                <table:table-cell table:style-name="cell_frame_all" table:number-rows-spanned="1" table:number-columns-spanned="1">
                  <text:p text:style-name="table_al">a. Artikel 7 tot en met 9 Besluit basisregistratie personen</text:p>
                </table:table-cell>
                <table:table-cell table:style-name="cell_frame_all" table:number-rows-spanned="3" table:number-columns-spanned="1">
                  <text:p text:style-name="table_al">Teamleider / Senior Burgerzaken / Kwaliteitsadviseur Eerste lijn &amp; Burgerzaken / Specialist Burgerzaken / Medewerker balie Eerste lijn &amp; Burgerzaken</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Voornemen om aan een aangifte geen of slechts gedeeltelijk gevolg te geven en gegevens omtrent de burgerlijke staat of nationaliteit niet op te nemen, ambtshalve over te gaan tot inschrijving of niet te voldoen aan een verzoek als bedoeld in artikel 2.55 tot en met 2.58</text:p>
                </table:table-cell>
                <table:table-cell table:style-name="cell_frame_all" table:number-rows-spanned="1" table:number-columns-spanned="1">
                  <text:p text:style-name="table_al">a. Artikel 2.60 Wet Brp</text:p>
                </table:table-cell>
                <table:table-cell table:style-name="cell_frame_all" table:number-rows-spanned="3" table:number-columns-spanned="1">
                  <text:p text:style-name="table_al">Teamleider / Senior Burgerzaken / Kwaliteitsadviseur Eerste lijn &amp; Burgerzaken / Specialist Burgerzaken / Medewerker balie Eerste lijn &amp; Burgerzaken</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Uitvoering diverse voorschriften als gevolg van de Wet basisregistratie personen</text:p>
                </table:table-cell>
                <table:table-cell table:style-name="cell_frame_all" table:number-rows-spanned="1" table:number-columns-spanned="1">
                  <text:p text:style-name="table_al">a. Wet basisregistratie personen</text:p>
                </table:table-cell>
                <table:table-cell table:style-name="cell_frame_all" table:number-rows-spanned="3" table:number-columns-spanned="1">
                  <text:p text:style-name="table_al">Teamleider / Senior Burgerzaken / Kwaliteitsadviseur Eerste lijn &amp; Burgerzaken / Specialist Burgerzaken / Medewerker balie Eerste lijn &amp; Burgerzaken</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 </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Verzoeken om verwijdering van gegevens op iemands persoonslijst na adoptie of geslachtswijziging etc.</text:p>
                </table:table-cell>
                <table:table-cell table:style-name="cell_frame_all" table:number-rows-spanned="1" table:number-columns-spanned="1">
                  <text:p text:style-name="table_al">a. Artikel 2.57 Wet Brp</text:p>
                </table:table-cell>
                <table:table-cell table:style-name="cell_frame_all" table:number-rows-spanned="3" table:number-columns-spanned="1">
                  <text:p text:style-name="table_al">Teamleider / Senior Burgerzaken / Kwaliteitsadviseur Eerste lijn &amp; Burgerzaken / Specialist Burgerzaken / Medewerker balie Eerste lijn &amp; Burgerzaken</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Verzoeken om gegevens te verbeteren etc.; Verzoeken om gegevens omtrent naamgebruik op te nemen</text:p>
                </table:table-cell>
                <table:table-cell table:style-name="cell_frame_all" table:number-rows-spanned="1" table:number-columns-spanned="1">
                  <text:p text:style-name="table_al">a. Artikel 2.58; artikel 2.25 Wet Brp</text:p>
                </table:table-cell>
                <table:table-cell table:style-name="cell_frame_all" table:number-rows-spanned="3" table:number-columns-spanned="1">
                  <text:p text:style-name="table_al">Teamleider / Senior Burgerzaken / Kwaliteitsadviseur Eerste lijn &amp; Burgerzaken / Specialist Burgerzaken / Medewerker balie Eerste lijn &amp; Burgerzaken</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 </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De verstrekking van gegevens uit de basisregistratie (Hoofdstuk 3 Besluit basisregistratie personen)</text:p>
                </table:table-cell>
                <table:table-cell table:style-name="cell_frame_all" table:number-rows-spanned="1" table:number-columns-spanned="1">
                  <text:p text:style-name="table_al">a. Artikel 40 tot en met 46 Besluit basisregistratie personen</text:p>
                </table:table-cell>
                <table:table-cell table:style-name="cell_frame_all" table:number-rows-spanned="3" table:number-columns-spanned="1">
                  <text:p text:style-name="table_al">Teamleider / Senior Burgerzaken / Kwaliteitsadviseur Eerste lijn &amp; Burgerzaken / Specialist Burgerzaken / Medewerker balie Eerste lijn &amp; Burgerzaken</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 </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Verzoek om geen gegevens te verstrekken</text:p>
                </table:table-cell>
                <table:table-cell table:style-name="cell_frame_all" table:number-rows-spanned="1" table:number-columns-spanned="1">
                  <text:p text:style-name="table_al">a. Artikel 3.22 Wet Brp</text:p>
                </table:table-cell>
                <table:table-cell table:style-name="cell_frame_all" table:number-rows-spanned="3" table:number-columns-spanned="1">
                  <text:p text:style-name="table_al">Teamleider / Senior Burgerzaken / Kwaliteitsadviseur Eerste lijn &amp; Burgerzaken / Specialist Burgerzaken / Medewerker balie Eerste lijn &amp; Burgerzaken</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Toezicht en controle</text:p>
                </table:table-cell>
                <table:table-cell table:style-name="cell_frame_all" table:number-rows-spanned="1" table:number-columns-spanned="1">
                  <text:p text:style-name="table_al">a. Artikel 4.3 Wet Brp</text:p>
                </table:table-cell>
                <table:table-cell table:style-name="cell_frame_all" table:number-rows-spanned="3" table:number-columns-spanned="1">
                  <text:p text:style-name="table_al">Teamleider / Senior Burgerzaken / Kwaliteitsadviseur Eerste lijn &amp; Burgerzaken / Specialist Burgerzaken / Medewerker balie Eerste lijn &amp; Burgerzaken</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Aanvragen voor reisdocumenten</text:p>
                </table:table-cell>
                <table:table-cell table:style-name="cell_frame_all" table:number-rows-spanned="1" table:number-columns-spanned="1">
                  <text:p text:style-name="table_al">a. Paspoortuitvoeringsregeling Nederland Paspoortwet Besluit paspoortgelden</text:p>
                </table:table-cell>
                <table:table-cell table:style-name="cell_frame_all" table:number-rows-spanned="3" table:number-columns-spanned="1">
                  <text:p text:style-name="table_al">Teamleider / Senior Burgerzaken / Kwaliteitsadviseur Eerste lijn &amp; Burgerzaken / Specialist Burgerzaken / Medewerker balie Eerste lijn &amp; Burgerzaken</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Afgifte van de volgende verklaringen:</text:p>
                  <text:p text:style-name="table_al">- attestatie de vita;</text:p>
                  <text:p text:style-name="table_al">- verklaring van woonplaats / hoofdverblijf;</text:p>
                  <text:p text:style-name="table_al">- verklaring ter legalisatie van handtekening;</text:p>
                  <text:p text:style-name="table_al">- verklaring van Nederlanderschap;</text:p>
                  <text:p text:style-name="table_al">- verklaring van echtheid documenten;</text:p>
                  <text:p text:style-name="table_al">- verklaring van persoonlijk belang.</text:p>
                </table:table-cell>
                <table:table-cell table:style-name="cell_frame_all" table:number-rows-spanned="1" table:number-columns-spanned="1">
                  <text:p text:style-name="table_al">a. Paspoortuitvoeringsregeling Nederland / Paspoortwet / Besluit paspoortgelden</text:p>
                </table:table-cell>
                <table:table-cell table:style-name="cell_frame_all" table:number-rows-spanned="3" table:number-columns-spanned="1">
                  <text:p text:style-name="table_al">Teamleider / Senior Burgerzaken / Kwaliteitsadviseur Eerste lijn &amp; Burgerzaken / Specialist Burgerzaken / Medewerker balie Eerste lijn &amp; Burgerzaken</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Aanvragen verklaringen omtrent het gedrag bij het Centraal Orgaan Verklaring Omtrent het Gedrag</text:p>
                </table:table-cell>
                <table:table-cell table:style-name="cell_frame_all" table:number-rows-spanned="1" table:number-columns-spanned="1">
                  <text:p text:style-name="table_al">a. Wet justitiële gegevens</text:p>
                </table:table-cell>
                <table:table-cell table:style-name="cell_frame_all" table:number-rows-spanned="3" table:number-columns-spanned="1">
                  <text:p text:style-name="table_al">Teamleider / Senior Burgerzaken / Kwaliteitsadviseur Eerste lijn &amp; Burgerzaken / Specialist Burgerzaken / Medewerker balie Eerste lijn &amp; Burgerzaken</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afgeven, wijzigen en innemen van rijbewijzen</text:p>
                </table:table-cell>
                <table:table-cell table:style-name="cell_frame_all" table:number-rows-spanned="1" table:number-columns-spanned="1">
                  <text:p text:style-name="table_al">a. Wegenverkeerswet</text:p>
                </table:table-cell>
                <table:table-cell table:style-name="cell_frame_all" table:number-rows-spanned="3" table:number-columns-spanned="1">
                  <text:p text:style-name="table_al">Teamleider / Senior Burgerzaken / Kwaliteitsadviseur Eerste lijn &amp; Burgerzaken / Specialist Burgerzaken / Medewerker balie Eerste lijn &amp; Burgerzaken</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Ongeldig verklaren en vervallen verklaren van rijbewijzen</text:p>
                </table:table-cell>
                <table:table-cell table:style-name="cell_frame_all" table:number-rows-spanned="1" table:number-columns-spanned="1">
                  <text:p text:style-name="table_al">a. Wegenverkeerswet</text:p>
                </table:table-cell>
                <table:table-cell table:style-name="cell_frame_all" table:number-rows-spanned="3" table:number-columns-spanned="1">
                  <text:p text:style-name="table_al">Teamleider / Senior Burgerzaken / Kwaliteitsadviseur Eerste lijn &amp; Burgerzaken / Specialist Burgerzaken / Medewerker balie Eerste lijn &amp; Burgerzaken</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Financiële verantwoording reisdocumenten en rijbewijzen aan het Ministerie van BZK en het Ministerie van Verkeer en Waterstaat</text:p>
                </table:table-cell>
                <table:table-cell table:style-name="cell_frame_all" table:number-rows-spanned="1" table:number-columns-spanned="1">
                  <text:p text:style-name="table_al">a. Paspoortuitvoeringsregeling Nederland (PUN)</text:p>
                  <text:p text:style-name="table_al">Paspoortwet</text:p>
                  <text:p text:style-name="table_al">Besluit Paspoortgelden</text:p>
                  <text:p text:style-name="table_al">Wegenverkeerswet</text:p>
                  <text:p text:style-name="table_al">Regeling afdracht vergoeding</text:p>
                  <text:p text:style-name="table_al">Afgifte rijbewijzen </text:p>
                </table:table-cell>
                <table:table-cell table:style-name="cell_frame_all" table:number-rows-spanned="3" table:number-columns-spanned="1">
                  <text:p text:style-name="table_al">Teamleider / Senior Burgerzaken / Kwaliteitsadviseur Eerste lijn &amp; Burgerzaken / Specialist Burgerzaken / Medewerker balie Eerste lijn &amp; Burgerzaken</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Organisatie van verkiezingen / referenda</text:p>
                </table:table-cell>
                <table:table-cell table:style-name="cell_frame_all" table:number-rows-spanned="1" table:number-columns-spanned="1">
                  <text:p text:style-name="table_al">a. Kieswet</text:p>
                  <text:p text:style-name="table_al">Kiesbesluit</text:p>
                  <text:p text:style-name="table_al">Referendumverordening</text:p>
                </table:table-cell>
                <table:table-cell table:style-name="cell_frame_all" table:number-rows-spanned="3" table:number-columns-spanned="1">
                  <text:p text:style-name="table_al">Teamleider / Senior Burgerzaken / Kwaliteitsadviseur Eerste lijn &amp; Burgerzaken / Specialist Burgerzaken / Medewerker balie Eerste lijn &amp; Burgerzaken </text:p>
                </table:table-cell>
                <table:table-cell table:style-name="cell_frame_all" table:number-rows-spanned="3" table:number-columns-spanned="1">
                  <text:p text:style-name="table_al">Mandaat is geen afdoeningsmandaat maar is beperkt tot een ondertekeningsmandaat</text:p>
                  <text:p text:style-name="table_al"/>
                  <text:p text:style-name="table_al">Alleen voor afgifte volmachtbewijzen en kiezerspassen</text:p>
                </table:table-cell>
              </table:table-row>
              <table:table-row table:style-name="row">
                <table:table-cell table:style-name="cell_frame_all" table:number-rows-spanned="1" table:number-columns-spanned="1">
                  <text:p text:style-name="table_al">b.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Organisatie van verkiezingen / referenda wat betreft:</text:p>
                  <text:p text:style-name="table_al">• Indeling gemeente in stemdistricten;</text:p>
                  <text:p text:style-name="table_al">• Aanwijzen stemlokalen;</text:p>
                  <text:p text:style-name="table_al">• Benoeming stembureauleden;</text:p>
                  <text:p text:style-name="table_al">• Vaststellen vergoeding voorzitters en leden stembureaus;</text:p>
                  <text:p text:style-name="table_al">• Vaststellen vergoeding gebruik stemlokalen;</text:p>
                  <text:p text:style-name="table_al">• Bijhouden kiezersregister.</text:p>
                </table:table-cell>
                <table:table-cell table:style-name="cell_frame_all" table:number-rows-spanned="1" table:number-columns-spanned="1">
                  <text:p text:style-name="table_al">a. Kieswet</text:p>
                  <text:p text:style-name="table_al">Kiesbesluit</text:p>
                  <text:p text:style-name="table_al">Referendumverordening</text:p>
                </table:table-cell>
                <table:table-cell table:style-name="cell_frame_all" table:number-rows-spanned="3" table:number-columns-spanned="1">
                  <text:p text:style-name="table_al"> Teamleider / Senior Burgerzaken / Kwaliteitsadviseur Eerste lijn &amp; Burgerzaken / Specialist Burgerzaken / Medewerker balie Eerste lijn &amp; Burgerzaken</text:p>
                </table:table-cell>
                <table:table-cell table:style-name="cell_frame_all" table:number-rows-spanned="3" table:number-columns-spanned="1">
                  <text:p text:style-name="table_al">Met uitzondering van:</text:p>
                  <text:p text:style-name="table_al">- aanwijzen van stemlokalen;</text:p>
                  <text:p text:style-name="table_al">- indeling gemeente in stemdistricten, en vaststellen vergoeding voorzitter en leden stembureaus</text:p>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Laissez-passer mortuaire</text:p>
                </table:table-cell>
                <table:table-cell table:style-name="cell_frame_all" table:number-rows-spanned="1" table:number-columns-spanned="1">
                  <text:p text:style-name="table_al">a. Artikel 5 Internationale overeenkomst inzake het vervoer van lijken</text:p>
                </table:table-cell>
                <table:table-cell table:style-name="cell_frame_all" table:number-rows-spanned="3" table:number-columns-spanned="1">
                  <text:p text:style-name="table_al">Teamleider / Senior Burgerzaken / Kwaliteitsadviseur Eerste lijn &amp; Burgerzaken / Specialist Burgerzaken / Medewerker balie Eerste lijn &amp; Burgerzaken</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Uitvoering van de Wet op de lijkbezorging m.b.t. de afgifte verlof tot begraven </text:p>
                </table:table-cell>
                <table:table-cell table:style-name="cell_frame_all" table:number-rows-spanned="1" table:number-columns-spanned="1">
                  <text:p text:style-name="table_al">a. Wet op de lijkbezorging</text:p>
                </table:table-cell>
                <table:table-cell table:style-name="cell_frame_all" table:number-rows-spanned="3" table:number-columns-spanned="1">
                  <text:p text:style-name="table_al">Teamleider / Senior Burgerzaken / Kwaliteitsadviseur Eerste lijn &amp; Burgerzaken / Specialist Burgerzaken / Medewerker balie Eerste lijn &amp; Burgerzaken</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urgemeester </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Uitvoering van de Wet op de lijkbezorging m.b.t.:</text:p>
                  <text:p text:style-name="table_al">- het verlof om later te begraven;</text:p>
                  <text:p text:style-name="table_al">- het op kosten van de gemeente laten begraven en het verhalen van die kosten;</text:p>
                  <text:p text:style-name="table_al">- herbegraven;</text:p>
                  <text:p text:style-name="table_al">- ontleding.</text:p>
                </table:table-cell>
                <table:table-cell table:style-name="cell_frame_all" table:number-rows-spanned="1" table:number-columns-spanned="1">
                  <text:p text:style-name="table_al">a. Wet op de lijkbezorging</text:p>
                </table:table-cell>
                <table:table-cell table:style-name="cell_frame_all" table:number-rows-spanned="3" table:number-columns-spanned="1">
                  <text:p text:style-name="table_al">Teamleider / Senior Burgerzaken / Kwaliteitsadviseur Eerste lijn &amp; Burgerzaken / Specialist Burgerzaken / Medewerker balie Eerste lijn &amp; Burgerzaken</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Advisering in het kader van de verlening van het Nederlanderschap aan de Minister van Justitie</text:p>
                </table:table-cell>
                <table:table-cell table:style-name="cell_frame_all" table:number-rows-spanned="1" table:number-columns-spanned="1">
                  <text:p text:style-name="table_al">a. Rijkswet op het Nederlanderschap</text:p>
                </table:table-cell>
                <table:table-cell table:style-name="cell_frame_all" table:number-rows-spanned="3" table:number-columns-spanned="1">
                  <text:p text:style-name="table_al">Teamleider / Senior Burgerzaken / Kwaliteitsadviseur Eerste lijn &amp; Burgerzaken / Specialist Burgerzaken / Medewerker balie Eerste lijn &amp; Burgerzaken</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Bevestiging optie ter verkrijging van de Nederlandse nationaliteit. Verklaring van afstand van de Nederlandse nationaliteit</text:p>
                </table:table-cell>
                <table:table-cell table:style-name="cell_frame_all" table:number-rows-spanned="1" table:number-columns-spanned="1">
                  <text:p text:style-name="table_al">a. Rijkswet op het Nederlanderschap</text:p>
                </table:table-cell>
                <table:table-cell table:style-name="cell_frame_all" table:number-rows-spanned="3" table:number-columns-spanned="1">
                  <text:p text:style-name="table_al">Teamleider / Senior Burgerzaken / Kwaliteitsadviseur Eerste lijn &amp; Burgerzaken / Specialist Burgerzaken / Medewerker balie Eerste lijn &amp; Burgerzaken</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heffen en invorderen van leges voor het verstrekken van gewaarmerkte afschriften, doorslagen, fotokopieën, kaarten, tekeningen, uittreksels etc. zoals omschreven in de tabel van de legesverordening</text:p>
                </table:table-cell>
                <table:table-cell table:style-name="cell_frame_all" table:number-rows-spanned="1" table:number-columns-spanned="1">
                  <text:p text:style-name="table_al">a. Gemeentelijke Legesverordening</text:p>
                </table:table-cell>
                <table:table-cell table:style-name="cell_frame_all" table:number-rows-spanned="3" table:number-columns-spanned="1">
                  <text:p text:style-name="table_al">Teamleider / Senior Burgerzaken / Kwaliteitsadviseur Eerste lijn &amp; Burgerzaken / Specialist Burgerzaken / Medewerker balie Eerste lijn &amp; Burgerzaken</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 </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Ambtshalve verminderen van leges</text:p>
                </table:table-cell>
                <table:table-cell table:style-name="cell_frame_all" table:number-rows-spanned="1" table:number-columns-spanned="1">
                  <text:p text:style-name="table_al">a. Gemeentelijke Legesverordening</text:p>
                </table:table-cell>
                <table:table-cell table:style-name="cell_frame_all" table:number-rows-spanned="3" table:number-columns-spanned="1">
                  <text:p text:style-name="table_al">Teamleider / Senior Burgerzaken / Kwaliteitsadviseur Eerste lijn &amp; Burgerzaken / Specialist Burgerzaken / Medewerker balie Eerste lijn &amp; Burgerzaken </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1" table:number-columns-spanned="1">
                  <text:p text:style-name="table_al">
                    <text:span text:style-name="nadrukvet">2.2 Burgerlijke St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Het aanwijzen van een buitengewoon ambtenaar van de burgerlijke stand voor het sluiten van één verbintenis</text:p>
                </table:table-cell>
                <table:table-cell table:style-name="cell_frame_all" table:number-rows-spanned="1" table:number-columns-spanned="1">
                  <text:p text:style-name="table_al">a. BW, Besluit Burgerlijke Stand 1994, Reglement Burgerlijke Stand 2022</text:p>
                </table:table-cell>
                <table:table-cell table:style-name="cell_frame_all" table:number-rows-spanned="3" table:number-columns-spanned="1">
                  <text:p text:style-name="table_al">Teamleider / Medewerker Burgerzaken</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aanwijzen van een locatie voor één dag voor het voltrekken van een verbintenis</text:p>
                </table:table-cell>
                <table:table-cell table:style-name="cell_frame_all" table:number-rows-spanned="1" table:number-columns-spanned="1">
                  <text:p text:style-name="table_al">a. BW, Besluit Burgerlijke Stand 1994, Reglement Burgerlijke Stand 2022</text:p>
                </table:table-cell>
                <table:table-cell table:style-name="cell_frame_all" table:number-rows-spanned="3" table:number-columns-spanned="1">
                  <text:p text:style-name="table_al">Teamleider / Medewerker Burgerzaken</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1" table:number-columns-spanned="1">
                  <text:p text:style-name="table_al">
                    <text:span text:style-name="nadrukvet">2.3 Leerlingen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Verstrekking vergoeding vervoerskosten/verstrekking vervoersvoorziening</text:p>
                </table:table-cell>
                <table:table-cell table:style-name="cell_frame_all" table:number-rows-spanned="1" table:number-columns-spanned="1">
                  <text:p text:style-name="table_al">a. Artikel 1 t/m 22 van de Verordening Leerlingenvervoer gemeente Oosterhout</text:p>
                </table:table-cell>
                <table:table-cell table:style-name="cell_frame_all" table:number-rows-spanned="3" table:number-columns-spanned="1">
                  <text:p text:style-name="table_al">Teamleider / Medewerker leerlingenvervoer</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Verstrekking vergoeding vervoerskosten/verstrekking vervoersvoorziening niet geregeld in de Verordening leerlingenvervoer (o.a. hardheidsclausule)</text:p>
                </table:table-cell>
                <table:table-cell table:style-name="cell_frame_all" table:number-rows-spanned="1" table:number-columns-spanned="1">
                  <text:p text:style-name="table_al">a. Artikel 23/24 Verordening leerlingenvervoer</text:p>
                </table:table-cell>
                <table:table-cell table:style-name="cell_frame_all" table:number-rows-spanned="3" table:number-columns-spanned="1">
                  <text:p text:style-name="table_al">Teamleider / Medewerker leerlingenvervoer*</text:p>
                </table:table-cell>
                <table:table-cell table:style-name="cell_frame_all" table:number-rows-spanned="3" table:number-columns-spanned="1">
                  <text:p text:style-name="table_al">* Medewerker alleen na afstemming met beleidsmedewerker</text:p>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
            <text:p text:style-name="table_bottom"/>
          </text:section>
          <text:p text:style-name="tussenkopvetcur">3. Vergunning, Toezicht &amp; Handhaving</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3" table:number-columns-spanned="1">
                  <text:p text:style-name="table_al">
                    <text:span text:style-name="nadrukcur">Omschrijving bevoegdheid</text:span>
                  </text:p>
                </table:table-cell>
                <table:table-cell table:style-name="cell_frame_all" table:number-rows-spanned="1" table:number-columns-spanned="1">
                  <text:p text:style-name="table_al">
                    <text:span text:style-name="nadrukcur">a. Wettelijke vindplaats + </text:span>
                  </text:p>
                </table:table-cell>
                <table:table-cell table:style-name="cell_frame_all" table:number-rows-spanned="3" table:number-columns-spanned="1">
                  <text:p text:style-name="table_al">
                    <text:span text:style-name="nadrukcur">Tevens mandaat / volmacht / machtiging aan:</text:span>
                  </text:p>
                </table:table-cell>
                <table:table-cell table:style-name="cell_frame_all" table:number-rows-spanned="3" table:number-columns-spanned="1">
                  <text:p text:style-name="table_al">
                    <text:span text:style-name="nadrukcur">Voorwaarden / opmerkingen:</text:span>
                  </text:p>
                  <text:p text:style-name="table_al">
                    <text:span text:style-name="nadrukcur">Let op artikel 3 van de algemene mandaatregeling:</text:span>
                  </text:p>
                  <text:p text:style-name="table_al">
                    <text:span text:style-name="nadrukcur">Ieder voor zover de uitoefening van de bevoegdheid gerelateerd is aan de vervulling van de eigen functie.</text:span>
                  </text:p>
                </table:table-cell>
              </table:table-row>
              <table:table-row table:style-name="row">
                <table:table-cell table:style-name="cell_frame_all" table:number-rows-spanned="1" table:number-columns-spanned="1">
                  <text:p text:style-name="table_al">
                    <text:span text:style-name="nadrukcur">b. Bevoegd orgaan </text:span>
                  </text:p>
                </table:table-cell>
              </table:table-row>
              <table:table-row table:style-name="row">
                <table:table-cell table:style-name="cell_frame_all" table:number-rows-spanned="1" table:number-columns-spanned="1">
                  <text:p text:style-name="table_al">
                    <text:span text:style-name="nadrukcur">c. Mandaat van afdoening en ondertekening aan: </text:span>
                  </text:p>
                </table:table-cell>
              </table:table-row>
              <table:table-row table:style-name="row">
                <table:table-cell table:style-name="cell_frame_all" table:number-rows-spanned="1" table:number-columns-spanned="1">
                  <text:p text:style-name="table_al">
                    <text:span text:style-name="nadrukvet">3.1 Algemene Plaatselijke Verordening Oosterhout</text:span>
                    <text:span text:style-name="nadrukvet"> (APV)</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Ontheffing van het verbod zich te begeven of te bevinden op terreinen, wegen of weggedeelten, wanneer deze door of vanwege het bevoegd gezag in het belang van de openbare veiligheid of ter voorkoming van wanordelijkheden zijn afgezet.</text:p>
                </table:table-cell>
                <table:table-cell table:style-name="cell_frame_all" table:number-rows-spanned="1" table:number-columns-spanned="1">
                  <text:p text:style-name="table_al">a. Artikel 2.1 lid 4 APV</text:p>
                </table:table-cell>
                <table:table-cell table:style-name="cell_frame_all" table:number-rows-spanned="3" table:number-columns-spanned="1">
                  <text:p text:style-name="table_al">Teamleiders / Vergunningverlen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In bijzondere omstandigheden afwijken van de termijn van 72 uur genoemd in artikel 2.3 lid 1 APV (Kennisgeving betoging op openbare plaatsen alsmede een mondelinge kennisgeving ontvankelijk verklaren.)</text:p>
                </table:table-cell>
                <table:table-cell table:style-name="cell_frame_all" table:number-rows-spanned="1" table:number-columns-spanned="1">
                  <text:p text:style-name="table_al">a. Artikel 2.3 lid 5 APV</text:p>
                </table:table-cell>
                <table:table-cell table:style-name="cell_frame_all" table:number-rows-spanned="3" table:number-columns-spanned="1">
                  <text:p text:style-name="table_al">Teamleiders / Vergunningverlen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Ontheffing voor het gebruiken van een weg of een weggedeelte anders dan overeenkomstig de bestemming daarvan</text:p>
                </table:table-cell>
                <table:table-cell table:style-name="cell_frame_all" table:number-rows-spanned="1" table:number-columns-spanned="1">
                  <text:p text:style-name="table_al">a. Artikel 2.10 lid 3 APV</text:p>
                </table:table-cell>
                <table:table-cell table:style-name="cell_frame_all" table:number-rows-spanned="3" table:number-columns-spanned="1">
                  <text:p text:style-name="table_al">Teamleiders / Vergunningverlen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Verlenen van een Wabo-vergunning voor het maken of veranderen van een uitweg</text:p>
                </table:table-cell>
                <table:table-cell table:style-name="cell_frame_all" table:number-rows-spanned="1" table:number-columns-spanned="1">
                  <text:p text:style-name="table_al">a. Artikel 2.12 APV</text:p>
                </table:table-cell>
                <table:table-cell table:style-name="cell_frame_all" table:number-rows-spanned="3" table:number-columns-spanned="1">
                  <text:p text:style-name="table_al">Teamleiders / Vergunningverleners</text:p>
                </table:table-cell>
                <table:table-cell table:style-name="cell_frame_all" table:number-rows-spanned="3" table:number-columns-spanned="1">
                  <text:p text:style-name="table_al">Op het moment dat de Omgevingswet in werking treedt, worden Wabo-vergunningen/-ontheffingen o.g.v. de APV opgenomen in het Omgevingsplan. Mandatering van omgevingsplanactiviteiten is vanaf dan geregeld in paragraaf 3.8 van dit register.</text:p>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Vergunning voor het organiseren van een evenement</text:p>
                </table:table-cell>
                <table:table-cell table:style-name="cell_frame_all" table:number-rows-spanned="1" table:number-columns-spanned="1">
                  <text:p text:style-name="table_al">a. Artikel 2.25 lid 1 APV</text:p>
                </table:table-cell>
                <table:table-cell table:style-name="cell_frame_all" table:number-rows-spanned="3" table:number-columns-spanned="1">
                  <text:p text:style-name="table_al">Teamleiders / Vergunningverlen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Exploitatievergunning</text:p>
                </table:table-cell>
                <table:table-cell table:style-name="cell_frame_all" table:number-rows-spanned="1" table:number-columns-spanned="1">
                  <text:p text:style-name="table_al">a. Artikel 2.28a t/m h APV</text:p>
                </table:table-cell>
                <table:table-cell table:style-name="cell_frame_all" table:number-rows-spanned="3" table:number-columns-spanned="1">
                  <text:p text:style-name="table_al">Teamleiders / Vergunningverlen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Ontheffing sluitingstijden horeca-inrichtingen</text:p>
                </table:table-cell>
                <table:table-cell table:style-name="cell_frame_all" table:number-rows-spanned="1" table:number-columns-spanned="1">
                  <text:p text:style-name="table_al">a. Artikel 2.30 APV</text:p>
                </table:table-cell>
                <table:table-cell table:style-name="cell_frame_all" table:number-rows-spanned="3" table:number-columns-spanned="1">
                  <text:p text:style-name="table_al">Teamleid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Ontheffing verbod verstrekking van sterke drank</text:p>
                </table:table-cell>
                <table:table-cell table:style-name="cell_frame_all" table:number-rows-spanned="1" table:number-columns-spanned="1">
                  <text:p text:style-name="table_al">a. Artikel 2:34c, lid 4 APV</text:p>
                </table:table-cell>
                <table:table-cell table:style-name="cell_frame_all" table:number-rows-spanned="3" table:number-columns-spanned="1">
                  <text:p text:style-name="table_al">Teamleid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Waarmerken verkoopregister m.b.t. alle gebruikte of ongeregelde goederen die worden verkocht of overgedragen.</text:p>
                  <text:p text:style-name="table_al">Verlenen van vrijstelling</text:p>
                </table:table-cell>
                <table:table-cell table:style-name="cell_frame_all" table:number-rows-spanned="1" table:number-columns-spanned="1">
                  <text:p text:style-name="table_al"> a. Artikel 2.67, lid 1 en 2</text:p>
                </table:table-cell>
                <table:table-cell table:style-name="cell_frame_all" table:number-rows-spanned="3" table:number-columns-spanned="1">
                  <text:p text:style-name="table_al">Teamleiders / Vergunningverlen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Verlenen vergunning van het ter beschikking stellen van consumentenvuurwerk</text:p>
                </table:table-cell>
                <table:table-cell table:style-name="cell_frame_all" table:number-rows-spanned="1" table:number-columns-spanned="1">
                  <text:p text:style-name="table_al">a. Art 2.72 APV</text:p>
                </table:table-cell>
                <table:table-cell table:style-name="cell_frame_all" table:number-rows-spanned="3" table:number-columns-spanned="1">
                  <text:p text:style-name="table_al">Teamleiders / Vergunningverlen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 </text:p>
                </table:table-cell>
              </table:table-row>
              <table:table-row table:style-name="row">
                <table:table-cell table:style-name="cell_frame_all" table:number-rows-spanned="3" table:number-columns-spanned="1">
                  <text:p text:style-name="table_al">Bezigen van vuurwerk, plaats aanwijzen waar dat verboden is </text:p>
                </table:table-cell>
                <table:table-cell table:style-name="cell_frame_all" table:number-rows-spanned="1" table:number-columns-spanned="1">
                  <text:p text:style-name="table_al">a. Artikel 2.73 APV</text:p>
                </table:table-cell>
                <table:table-cell table:style-name="cell_frame_all" table:number-rows-spanned="3" table:number-columns-spanned="1">
                  <text:p text:style-name="table_al">Teamleiders / Vergunningverlen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Seksinrichtingen (exploitatie) </text:p>
                </table:table-cell>
                <table:table-cell table:style-name="cell_frame_all" table:number-rows-spanned="1" table:number-columns-spanned="1">
                  <text:p text:style-name="table_al">a. Artikel 3.4 APV</text:p>
                </table:table-cell>
                <table:table-cell table:style-name="cell_frame_all" table:number-rows-spanned="3" table:number-columns-spanned="1">
                  <text:p text:style-name="table_al">Teamleiders / Vergunningverlen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 /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Overige geluidhinder</text:p>
                </table:table-cell>
                <table:table-cell table:style-name="cell_frame_all" table:number-rows-spanned="1" table:number-columns-spanned="1">
                  <text:p text:style-name="table_al">a. Artikel 4.6 APV</text:p>
                </table:table-cell>
                <table:table-cell table:style-name="cell_frame_all" table:number-rows-spanned="3" table:number-columns-spanned="1">
                  <text:p text:style-name="table_al">Teamleiders / Vergunningverlen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verlenen van een Wabo-vergunning voor het vellen van één of meerdere (monumentale) bomen</text:p>
                </table:table-cell>
                <table:table-cell table:style-name="cell_frame_all" table:number-rows-spanned="1" table:number-columns-spanned="1">
                  <text:p text:style-name="table_al">a. Artikel 4.10, lid 3 APV</text:p>
                </table:table-cell>
                <table:table-cell table:style-name="cell_frame_all" table:number-rows-spanned="3" table:number-columns-spanned="1">
                  <text:p text:style-name="table_al">Teamleiders / Vergunningverleners</text:p>
                </table:table-cell>
                <table:table-cell table:style-name="cell_frame_all" table:number-rows-spanned="3" table:number-columns-spanned="1">
                  <text:p text:style-name="table_al">Op het moment dat de Omgevingswet in werking treedt, worden Wabo-vergunningen/-ontheffingen o.g.v. de APV opgenomen in het Omgevingsplan. Mandatering van omgevingsplanactiviteiten is vanaf dan geregeld in paragraaf 3.8 van dit register.</text:p>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Ontheffing parkeren kampeermiddelen e.a., grote voertuigen</text:p>
                </table:table-cell>
                <table:table-cell table:style-name="cell_frame_all" table:number-rows-spanned="1" table:number-columns-spanned="1">
                  <text:p text:style-name="table_al">a. Artikel 5.6, 5.8 APV</text:p>
                </table:table-cell>
                <table:table-cell table:style-name="cell_frame_all" table:number-rows-spanned="3" table:number-columns-spanned="1">
                  <text:p text:style-name="table_al">Teamleiders / Vergunningverlen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Collectevergunningen</text:p>
                </table:table-cell>
                <table:table-cell table:style-name="cell_frame_all" table:number-rows-spanned="1" table:number-columns-spanned="1">
                  <text:p text:style-name="table_al">a. Artikel 5.13, lid 1 APV</text:p>
                </table:table-cell>
                <table:table-cell table:style-name="cell_frame_all" table:number-rows-spanned="3" table:number-columns-spanned="1">
                  <text:p text:style-name="table_al">Teamleiders / Vergunningverlen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Standplaatsvergunningen (permanent en/of incidenteel)/Uitstallingen op de weg</text:p>
                </table:table-cell>
                <table:table-cell table:style-name="cell_frame_all" table:number-rows-spanned="1" table:number-columns-spanned="1">
                  <text:p text:style-name="table_al">a. Artikel 5.18 APV </text:p>
                </table:table-cell>
                <table:table-cell table:style-name="cell_frame_all" table:number-rows-spanned="3" table:number-columns-spanned="1">
                  <text:p text:style-name="table_al">Teamleiders / Vergunningverlen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1" table:number-columns-spanned="1">
                  <text:p text:style-name="table_al">
                    <text:span text:style-name="nadrukvet">3.2 </text:span>
                    <text:span text:style-name="nadrukvet">Alcohol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Verlenen van een Alcoholwetvergunning</text:p>
                </table:table-cell>
                <table:table-cell table:style-name="cell_frame_all" table:number-rows-spanned="1" table:number-columns-spanned="1">
                  <text:p text:style-name="table_al">a. Artikel 3 Alcoholwet</text:p>
                </table:table-cell>
                <table:table-cell table:style-name="cell_frame_all" table:number-rows-spanned="3" table:number-columns-spanned="1">
                  <text:p text:style-name="table_al">Teamleiders / Vergunningverleners / Bibob-coördinator</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Ontheffing t.a.v. het incidenteel verstrekken van zwak alcoholische dranken</text:p>
                </table:table-cell>
                <table:table-cell table:style-name="cell_frame_all" table:number-rows-spanned="1" table:number-columns-spanned="1">
                  <text:p text:style-name="table_al">a. Artikel 35 Alcoholwet</text:p>
                </table:table-cell>
                <table:table-cell table:style-name="cell_frame_all" table:number-rows-spanned="3" table:number-columns-spanned="1">
                  <text:p text:style-name="table_al">Teamleiders / Vergunningverlen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Opleggen bestuurlijke boete in verband met overtreding Alcoholwet</text:p>
                </table:table-cell>
                <table:table-cell table:style-name="cell_frame_all" table:number-rows-spanned="1" table:number-columns-spanned="1">
                  <text:p text:style-name="table_al">a. Artikel 44a Alcoholwet</text:p>
                </table:table-cell>
                <table:table-cell table:style-name="cell_frame_all" table:number-rows-spanned="3" table:number-columns-spanned="1">
                  <text:p text:style-name="table_al">Teamleiders / Handhavers / Juridisch medewerk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1" table:number-columns-spanned="1">
                  <text:p text:style-name="table_al">
                    <text:span text:style-name="nadrukvet">3.3 Wet op de 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Correspondentie inzake speelautomaten-/amusementshallen en meldingen van kleine kansspelen, waaronder bingo’s e.d.</text:p>
                </table:table-cell>
                <table:table-cell table:style-name="cell_frame_all" table:number-rows-spanned="1" table:number-columns-spanned="1">
                  <text:p text:style-name="table_al">a. Artikel 30c juncto artikel 7 Wok</text:p>
                </table:table-cell>
                <table:table-cell table:style-name="cell_frame_all" table:number-rows-spanned="3" table:number-columns-spanned="1">
                  <text:p text:style-name="table_al">Teamleiders / Vergunningverlen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Loterijvergunningen</text:p>
                </table:table-cell>
                <table:table-cell table:style-name="cell_frame_all" table:number-rows-spanned="1" table:number-columns-spanned="1">
                  <text:p text:style-name="table_al">a. Artikel 3 Wok</text:p>
                </table:table-cell>
                <table:table-cell table:style-name="cell_frame_all" table:number-rows-spanned="3" table:number-columns-spanned="1">
                  <text:p text:style-name="table_al">Teamleiders / Vergunningverlen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Vergunningen voor het hebben van speelautomaten e.d.</text:p>
                </table:table-cell>
                <table:table-cell table:style-name="cell_frame_all" table:number-rows-spanned="1" table:number-columns-spanned="1">
                  <text:p text:style-name="table_al">a. Artikel 30b Wok</text:p>
                </table:table-cell>
                <table:table-cell table:style-name="cell_frame_all" table:number-rows-spanned="3" table:number-columns-spanned="1">
                  <text:p text:style-name="table_al">Teamleiders / Vergunningverlen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1" table:number-columns-spanned="1">
                  <text:p text:style-name="table_al">
                    <text:span text:style-name="nadrukvet">3.4 Regeling veilig gebruik luchthavens en andere terrei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Afgeven van verklaring van geen bezwaar voor gebruik terrein voor een heli-landing.</text:p>
                </table:table-cell>
                <table:table-cell table:style-name="cell_frame_all" table:number-rows-spanned="1" table:number-columns-spanned="1">
                  <text:p text:style-name="table_al">a. Artikel 35 Regeling veilig gebruik luchthavens en andere terreinen</text:p>
                </table:table-cell>
                <table:table-cell table:style-name="cell_frame_all" table:number-rows-spanned="3" table:number-columns-spanned="1">
                  <text:p text:style-name="table_al">Teamleiders / Vergunningverlen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1" table:number-columns-spanned="1">
                  <text:p text:style-name="table_al">
                    <text:span text:style-name="nadrukvet">3.5 Zondag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Ontheffing van het verbod om voor de tijd na 13.00 uur zonder strikte noodzaak gerucht te verwekken dat op een afstand van meer dan 200 m van het punt van verwekking hoorbaar is.</text:p>
                </table:table-cell>
                <table:table-cell table:style-name="cell_frame_all" table:number-rows-spanned="1" table:number-columns-spanned="1">
                  <text:p text:style-name="table_al">a. Artikel 3, lid 3 van de Zondagswet</text:p>
                </table:table-cell>
                <table:table-cell table:style-name="cell_frame_all" table:number-rows-spanned="3" table:number-columns-spanned="1">
                  <text:p text:style-name="table_al">Teamleiders / Vergunningverlen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Ontheffing van het verbod om op zondag voor 13.00 uur evenementen te houden, daartoe gelegenheid te geven of daaraan deel te nemen.</text:p>
                </table:table-cell>
                <table:table-cell table:style-name="cell_frame_all" table:number-rows-spanned="1" table:number-columns-spanned="1">
                  <text:p text:style-name="table_al">a. Artikel 4, lid 3 van de Zondagswet</text:p>
                </table:table-cell>
                <table:table-cell table:style-name="cell_frame_all" table:number-rows-spanned="3" table:number-columns-spanned="1">
                  <text:p text:style-name="table_al">Teamleiders / Vergunningverlen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1" table:number-columns-spanned="1">
                  <text:p text:style-name="table_al">
                    <text:span text:style-name="nadrukvet">3.6 Verpachtingsvoorwaarden kermis gemeente Oosterhou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Het treffen van maatregelen en acties inzake de voorbereiding en uitvoering van de jaarlijkse kermissen waaronder het beslissen op verzoeken inzake toekennen (gunning van plaatsen) en het geven van aanwijzingen m.b.t. het innemen van een standplaats op een kermis</text:p>
                </table:table-cell>
                <table:table-cell table:style-name="cell_frame_all" table:number-rows-spanned="1" table:number-columns-spanned="1">
                  <text:p text:style-name="table_al">a. Verpachtingsvoorwaarden kermis gemeente Oosterhout</text:p>
                </table:table-cell>
                <table:table-cell table:style-name="cell_frame_all" table:number-rows-spanned="3" table:number-columns-spanned="1">
                  <text:p text:style-name="table_al">Teamleiders / Kermismeester*</text:p>
                </table:table-cell>
                <table:table-cell table:style-name="cell_frame_all" table:number-rows-spanned="3" table:number-columns-spanned="1">
                  <text:p text:style-name="table_al">* v.w.b. het geven van aanwijzingen m.b.t. het innemen van een standplaats op de kermis</text:p>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1" table:number-columns-spanned="1">
                  <text:p text:style-name="table_al">
                    <text:span text:style-name="nadrukvet">3.7 Marktverordening Oosterhout / Marktreg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Vergunning verlenen en intrekken voor het innemen van een standplaats op de markt, opleggen van sancties</text:p>
                </table:table-cell>
                <table:table-cell table:style-name="cell_frame_all" table:number-rows-spanned="1" table:number-columns-spanned="1">
                  <text:p text:style-name="table_al">a. Artikel 6, 8, 9, 10 en 11 Marktverordening 2019</text:p>
                </table:table-cell>
                <table:table-cell table:style-name="cell_frame_all" table:number-rows-spanned="3" table:number-columns-spanned="1">
                  <text:p text:style-name="table_al">Teamleiders / Vergunningverleners / Handhavers</text:p>
                </table:table-cell>
                <table:table-cell table:style-name="cell_frame_all" table:number-rows-spanned="3" table:number-columns-spanned="1">
                  <text:p text:style-name="table_al">Marktmeester is per 2011 handhaver.</text:p>
                  <text:p text:style-name="table_al">Voor aanwijzing toezichthouder zie Algemeen, handhaving</text:p>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Toewijzing dagplaats</text:p>
                </table:table-cell>
                <table:table-cell table:style-name="cell_frame_all" table:number-rows-spanned="1" table:number-columns-spanned="1">
                  <text:p text:style-name="table_al">a. Artikel 12 Marktregeling (22 december 2018)</text:p>
                </table:table-cell>
                <table:table-cell table:style-name="cell_frame_all" table:number-rows-spanned="3" table:number-columns-spanned="1">
                  <text:p text:style-name="table_al">Teamleiders / Vergunningverleners / Handhavers</text:p>
                </table:table-cell>
                <table:table-cell table:style-name="cell_frame_all" table:number-rows-spanned="3" table:number-columns-spanned="1">
                  <text:p text:style-name="table_al">Toewijzen standwerkersplaats is in de marktregeling rechtstreeks opgedragen aan de marktmeester (tevens handhaver)</text:p>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Verlenen van een tijdelijke ontheffing bij vakantie of bijzondere omstandigheden, verlenen van toestemming zich te laten vervangen.</text:p>
                </table:table-cell>
                <table:table-cell table:style-name="cell_frame_all" table:number-rows-spanned="1" table:number-columns-spanned="1">
                  <text:p text:style-name="table_al">a. Artikel 17 Marktregeling (22 december 2018)</text:p>
                </table:table-cell>
                <table:table-cell table:style-name="cell_frame_all" table:number-rows-spanned="3" table:number-columns-spanned="1">
                  <text:p text:style-name="table_al">Teamleiders / Vergunningverleners / Handhav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Verlenen van een ontheffing het vervoermiddel achter de kraam te plaatsen, verlenen van ontheffing van de verplichting de standplaats tot het einde van de dag in te nemen.</text:p>
                </table:table-cell>
                <table:table-cell table:style-name="cell_frame_all" table:number-rows-spanned="1" table:number-columns-spanned="1">
                  <text:p text:style-name="table_al">a. Artikel 6, lid 3, artikel 19, lid 2 Marktregeling (22 december 2018)</text:p>
                </table:table-cell>
                <table:table-cell table:style-name="cell_frame_all" table:number-rows-spanned="3" table:number-columns-spanned="1">
                  <text:p text:style-name="table_al">Teamleiders / Vergunningverleners / Handhav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1" table:number-columns-spanned="1">
                  <text:p text:style-name="table_al">
                    <text:span text:style-name="nadrukvet">3.8 </text:span>
                    <text:span text:style-name="nadrukvet">Wabo</text:span>
                    <text:span text:style-name="nadrukvet"> c.q. Omgevingswet / Bouw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Het besluiten tot het (al dan niet ambtshalve) wijzigen of het geheel of gedeeltelijk intrekken van een omgevingsvergunning</text:p>
                </table:table-cell>
                <table:table-cell table:style-name="cell_frame_all" table:number-rows-spanned="1" table:number-columns-spanned="1">
                  <text:p text:style-name="table_al">a. Artikel 2.31, 2.33, 3.23 en 5.19 van de Wabo c.q. artikel 5.39, 5.40 en 5.41 Omgevingswet</text:p>
                </table:table-cell>
                <table:table-cell table:style-name="cell_frame_all" table:number-rows-spanned="3" table:number-columns-spanned="1">
                  <text:p text:style-name="table_al">Teamleiders / Vergunningverleners / Handhavers Bouw</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verlengen van de beslistermijn en het kennisgeven daarvan voor een aanvraag voor een omgevingsvergunning (reguliere en uitgebreide procedure)</text:p>
                </table:table-cell>
                <table:table-cell table:style-name="cell_frame_all" table:number-rows-spanned="1" table:number-columns-spanned="1">
                  <text:p text:style-name="table_al">a. Artikel 16.64 lid 2 en 3 Ow</text:p>
                </table:table-cell>
                <table:table-cell table:style-name="cell_frame_all" table:number-rows-spanned="3" table:number-columns-spanned="1">
                  <text:p text:style-name="table_al">Teamleiders / Vergunningverlen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Bepalen dat de omgevingsvergunning alleen geldt voor degene aan wie deze is verleend</text:p>
                </table:table-cell>
                <table:table-cell table:style-name="cell_frame_all" table:number-rows-spanned="1" table:number-columns-spanned="1">
                  <text:p text:style-name="table_al">a. Artikel 5.37 lid 3 Ow</text:p>
                </table:table-cell>
                <table:table-cell table:style-name="cell_frame_all" table:number-rows-spanned="3" table:number-columns-spanned="1">
                  <text:p text:style-name="table_al">Teamleiders / Vergunningverlen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verlenen van een omgevingsvergunning voor het gebruiken van gronden of bouwwerken in strijd met het bestemmingplan, exploitatieplan of voorbereidingsbesluit c.q. het verlenen van een omgevingsvergunning voor een omgevingsplanactiviteit bouwwerken en gebruik terreinen</text:p>
                </table:table-cell>
                <table:table-cell table:style-name="cell_frame_all" table:number-rows-spanned="1" table:number-columns-spanned="1">
                  <text:p text:style-name="table_al">a. Artikel 2.1 lid 1 sub c Wabo c.q. artikel 5.1 lid 1 sub a Omgevingswet</text:p>
                </table:table-cell>
                <table:table-cell table:style-name="cell_frame_all" table:number-rows-spanned="3" table:number-columns-spanned="1">
                  <text:p text:style-name="table_al">Teamleiders / Vergunningverlen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verlenen van een omgevingsvergunning voor het uitvoeren van een werk, geen bouwwerk zijnde, of van werkzaamheden, in gevallen waarin dat bij een bestemmingsplan, exploitatieplan of voorbereidingsbesluit is bepaald c.q. het verlenen van een omgevingsvergunning voor een omgevingsplanactiviteit voor werken en werkzaamheden</text:p>
                  <text:p text:style-name="table_al"/>
                  <text:p text:style-name="table_al">Het verlenen van een omgevingsvergunning voor een omgevingsplanactiviteit bestaande uit het uitvoeren van een werk, niet zijnde een bouwwerk, of werkzaamheid, hat aanleggen van een weg of het verandering brengen in de wijze van aanleg van een weg of het maken van een uitweg naar de weg of het verandering brengen in een bestaande uitweg naar de weg</text:p>
                </table:table-cell>
                <table:table-cell table:style-name="cell_frame_all" table:number-rows-spanned="1" table:number-columns-spanned="1">
                  <text:p text:style-name="table_al">a. Artikel 2.1 lid 1 onder b Wabo c.q. artikel 5.1 lid sub a Omgevingswet</text:p>
                </table:table-cell>
                <table:table-cell table:style-name="cell_frame_all" table:number-rows-spanned="3" table:number-columns-spanned="1">
                  <text:p text:style-name="table_al">Teamleiders / Vergunningverlen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Verlenen van een omgevingsvergunning voor het bouwen van een bouwwerk c.q. een bouwactiviteit</text:p>
                </table:table-cell>
                <table:table-cell table:style-name="cell_frame_all" table:number-rows-spanned="1" table:number-columns-spanned="1">
                  <text:p text:style-name="table_al">a. Artikel 2.1 lid 1 onder a Wabo c.q. artikel 5.1 lid 2 sub a Omgevingswet en paragraaf 2.3.2 Bbl</text:p>
                </table:table-cell>
                <table:table-cell table:style-name="cell_frame_all" table:number-rows-spanned="3" table:number-columns-spanned="1">
                  <text:p text:style-name="table_al">Teamleiders / Vergunningverleners</text:p>
                </table:table-cell>
                <table:table-cell table:style-name="cell_frame_all" table:number-rows-spanned="3" table:number-columns-spanned="1">
                  <text:p text:style-name="table_al">* Niet bij:</text:p>
                  <text:p text:style-name="table_al">1. bedenkingen/zienswijzen</text:p>
                  <text:p text:style-name="table_al">2. aanpassing leges</text:p>
                  <text:p text:style-name="table_al">3. bouwen in afwijking van rechtswege verleende vergunning</text:p>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Opleggen bouwstop</text:p>
                </table:table-cell>
                <table:table-cell table:style-name="cell_frame_all" table:number-rows-spanned="1" table:number-columns-spanned="1">
                  <text:p text:style-name="table_al">a. Artikel 5.17 Wabo c.q. artikel 18.1 en 18.2 Omgevingswet</text:p>
                </table:table-cell>
                <table:table-cell table:style-name="cell_frame_all" table:number-rows-spanned="3" table:number-columns-spanned="1">
                  <text:p text:style-name="table_al">Teamleiders / Toezichthouders / Handhavers Bouw</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Verlenen van een omgevingsvergunning voor het in gebruik nemen of gebruiken van een bouwwerk in met het oog op de brandveiligheid bij algemene maatregel van bestuur aangewezen categorieën van gevallen c.q. het stellen van een maatwerkvoorschrift brandveilige gebruiksactiviteit</text:p>
                </table:table-cell>
                <table:table-cell table:style-name="cell_frame_all" table:number-rows-spanned="1" table:number-columns-spanned="1">
                  <text:p text:style-name="table_al">a. Artikel 2.1, lid 1 onder d Wabo c.q. artikel 6.5 Besluit bouwwerken leefomgeving</text:p>
                </table:table-cell>
                <table:table-cell table:style-name="cell_frame_all" table:number-rows-spanned="3" table:number-columns-spanned="1">
                  <text:p text:style-name="table_al">Teamleiders / Vergunningverlen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verlenen van ontheffing als bedoeld in artikel 2.1.5 van de Bouwverordening (bodemonderzoek), stellen van voorwaarden als bedoeld in artikel 2.4.2 van de Bouwverordening (verontreinigde bodem), verlenen van omgevingsvergunning in afwijking van voorschriften van paragraaf 5 (bereikbaarheidseisen) en verlenen van de omgevingsvergunning in afwijking van artikel 2.7.3, lid 1 van de Bouwverordening (aansluiting aardgasnet)</text:p>
                </table:table-cell>
                <table:table-cell table:style-name="cell_frame_all" table:number-rows-spanned="1" table:number-columns-spanned="1">
                  <text:p text:style-name="table_al">a. Artikel 2.1.5, artikel 2.4.2, paragraaf 5, artikel 2.7.3. van de Bouwverordening</text:p>
                </table:table-cell>
                <table:table-cell table:style-name="cell_frame_all" table:number-rows-spanned="3" table:number-columns-spanned="1">
                  <text:p text:style-name="table_al">Teamleiders / Vergunningverlen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 Verlenen van een omgevingsvergunning voor het slopen van een beschermd monument.</text:p>
                  <text:p text:style-name="table_al">- Verlenen van een omgevingsvergunning voor het slopen van een bouwwerk waarin dat in een bestemmingsplan, beheersverordening of voorbereidingsbesluit is bepaald.</text:p>
                  <text:p text:style-name="table_al">- Verlenen van een omgevingsvergunning voor het slopen van een bouwwerk in een beschermd stads- of dorpsgezicht.</text:p>
                  <text:p text:style-name="table_al">c.q.</text:p>
                  <text:p text:style-name="table_al">- Verlenen van een omgevingsvergunning voor een Rijksmonumentenactiviteit</text:p>
                  <text:p text:style-name="table_al">- Het stellen van maatwerkvoorschriften voor bouw- en sloopwerkzaamheden (voormalige omgevingsvergunning planologisch slopen)</text:p>
                  <text:p text:style-name="table_al">- Verlenen van een omgevingsvergunning voor een omgevingsplanactiviteit Rijksbeschermd stads- of dorpsgezicht</text:p>
                </table:table-cell>
                <table:table-cell table:style-name="cell_frame_all" table:number-rows-spanned="1" table:number-columns-spanned="1">
                  <text:p text:style-name="table_al">a. Artikel 2.1, lid 1 onder f, g, h Wabo c.q. artikel 5.1 lid 1 sub b Omgevingswet, artikel 7.5 Besluit bouwwerken leefomgeving en artikel 5.1 lid 1 sub a Omgevingswet</text:p>
                </table:table-cell>
                <table:table-cell table:style-name="cell_frame_all" table:number-rows-spanned="3" table:number-columns-spanned="1">
                  <text:p text:style-name="table_al">Teamleiders / Vergunningverlen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Verlenen van een omgevingsvergunning voor het slopen van een bouwwerk, monument of een bouwwerk in bij een gemeentelijke verordening aangewezen gevallen (bouwverordening, monumentenverordening, verordening stads- of dorpsgezicht)</text:p>
                  <text:p text:style-name="table_al">c.q. verlenen van een omgevingsvergunning voor een omgevingsplanactiviteit gemeentelijk of provinciaal monument het slopen van een bouwwerk, monument of een bouwwerk in bij een gemeentelijke verordening aangewezen gevallen (bouwverordening, monumentenverordening, verordening stads- of dorpsgezicht)</text:p>
                </table:table-cell>
                <table:table-cell table:style-name="cell_frame_all" table:number-rows-spanned="1" table:number-columns-spanned="1">
                  <text:p text:style-name="table_al">a. Artikel 2.2, lid 1 onder a, b en c Wabo c.q. artikel 5.1 lid 1 sub a Omgevingswet</text:p>
                </table:table-cell>
                <table:table-cell table:style-name="cell_frame_all" table:number-rows-spanned="3" table:number-columns-spanned="1">
                  <text:p text:style-name="table_al">Teamleiders / Vergunningverlen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intrekken van de omgevingsvergunning als (herstel)sanctie</text:p>
                </table:table-cell>
                <table:table-cell table:style-name="cell_frame_all" table:number-rows-spanned="1" table:number-columns-spanned="1">
                  <text:p text:style-name="table_al">a. Artikel 125 Gemeentewet en titel 5.3 Awb, paragraaf 5.4 Wabo c.q. hoofdstuk 18 Omgevingswet</text:p>
                </table:table-cell>
                <table:table-cell table:style-name="cell_frame_all" table:number-rows-spanned="3" table:number-columns-spanned="1">
                  <text:p text:style-name="table_al">Teamleiders / Handhavers Bouw</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1" table:number-columns-spanned="1">
                  <text:p text:style-name="table_al">
                    <text:span text:style-name="nadrukvet">3.9 Woningwet</text:span>
                    <text:span text:style-name="nadrukvet"> c.q. Omgeving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Aanschrijvingen tot het treffen van voorzieningen en/of aanbrengen van verbeteringen aan een gebouw c.q. het stellen van maatwerkvoorschriften treffen voorzieningen aan bouwwerken</text:p>
                </table:table-cell>
                <table:table-cell table:style-name="cell_frame_all" table:number-rows-spanned="1" table:number-columns-spanned="1">
                  <text:p text:style-name="table_al">a. Artikel 13 Woningwet c.q. artikel 3.7 Besluit bouwwerken leefomgeving</text:p>
                </table:table-cell>
                <table:table-cell table:style-name="cell_frame_all" table:number-rows-spanned="3" table:number-columns-spanned="1">
                  <text:p text:style-name="table_al">Teamleiders / Handhavers Bouw</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oofdstuk VIII Dwang en strafbepalingen, artikel 104 (verkoop materialen na uitoefening bestuursdwang)</text:p>
                </table:table-cell>
                <table:table-cell table:style-name="cell_frame_all" table:number-rows-spanned="1" table:number-columns-spanned="1">
                  <text:p text:style-name="table_al">a. Artikel 104 Woningwet</text:p>
                </table:table-cell>
                <table:table-cell table:style-name="cell_frame_all" table:number-rows-spanned="3" table:number-columns-spanned="1">
                  <text:p text:style-name="table_al">Teamleiders / Handhavers Bouw</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1" table:number-columns-spanned="1">
                  <text:p text:style-name="table_al">
                    <text:span text:style-name="nadrukvet">3.10 Wet milieubeheer</text:span>
                    <text:span text:style-name="nadrukvet"> c.q. Omgeving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Het verlenen van een omgevingsvergunning voor een omgevingsplanactiviteit bestaande uit een milieubelastende activiteit of een omgevingsvergunning voor een milieubelastende activiteit</text:p>
                </table:table-cell>
                <table:table-cell table:style-name="cell_frame_all" table:number-rows-spanned="1" table:number-columns-spanned="1">
                  <text:p text:style-name="table_al">a. Artikel 5.1 lid 1 sub a Omgevingswet en artikel 5.1 lid 2 sub b Omgevingswet</text:p>
                </table:table-cell>
                <table:table-cell table:style-name="cell_frame_all" table:number-rows-spanned="3" table:number-columns-spanned="1">
                  <text:p text:style-name="table_al">Teamleiders / Milieuadviseur / Bodemadviseur</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De besluiten en uitvoeringshandelingen als opgenomen in Hoofdstuk 7 van de Wet milieubeheer c.q. afdeling 16.4 Omgevingswet (milieueffectrapportage)</text:p>
                </table:table-cell>
                <table:table-cell table:style-name="cell_frame_all" table:number-rows-spanned="1" table:number-columns-spanned="1">
                  <text:p text:style-name="table_al">a. Hoofdstuk 7 Wet milieubeheer c.q. afdeling 16.4 Omgevingswet</text:p>
                </table:table-cell>
                <table:table-cell table:style-name="cell_frame_all" table:number-rows-spanned="3" table:number-columns-spanned="1">
                  <text:p text:style-name="table_al">Teamleiders / Milieuadviseur / Bodemadviseur</text:p>
                </table:table-cell>
                <table:table-cell table:style-name="cell_frame_all" table:number-rows-spanned="3" table:number-columns-spanned="1">
                  <text:p text:style-name="table_al">Niet bij ingediende bedenkingen of zienswijzen</text:p>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verplichten informatie/gegevens te verstrekken met betrekking tot activiteiten die hebben geleid tot milieuschade of een onmiddellijke dreiging daarvan en het verplichten de nodige preventieve of herstelmaatregelen te treffen</text:p>
                </table:table-cell>
                <table:table-cell table:style-name="cell_frame_all" table:number-rows-spanned="1" table:number-columns-spanned="1">
                  <text:p text:style-name="table_al">a. Artikel 17.10 Wet milieubeheer</text:p>
                </table:table-cell>
                <table:table-cell table:style-name="cell_frame_all" table:number-rows-spanned="3" table:number-columns-spanned="1">
                  <text:p text:style-name="table_al">Teamleiders / Milieuadviseur / Bodemadviseur</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De besluiten en uitvoeringshandelingen met betrekking tot openbaarheid van milieu-informatie</text:p>
                </table:table-cell>
                <table:table-cell table:style-name="cell_frame_all" table:number-rows-spanned="1" table:number-columns-spanned="1">
                  <text:p text:style-name="table_al">a. Hoofdstuk 19 Wet milieubeheer c.q. afdeling 20.2 Omgevingswet</text:p>
                </table:table-cell>
                <table:table-cell table:style-name="cell_frame_all" table:number-rows-spanned="3" table:number-columns-spanned="1">
                  <text:p text:style-name="table_al">Teamleiders / Milieuadviseur / Bodemadviseur</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Verstrekken gegevens over externe veiligheid aan het RIVM c.q. voor het landelijk register externe veiligheid</text:p>
                </table:table-cell>
                <table:table-cell table:style-name="cell_frame_all" table:number-rows-spanned="1" table:number-columns-spanned="1">
                  <text:p text:style-name="table_al"> a. Artikel 12.13 Wet milieubeheer c.q. artikel 20.10 en 20.11 onder b Omgevingswet en paragraaf 11.1.1 Besluit kwaliteit leefomgeving </text:p>
                </table:table-cell>
                <table:table-cell table:style-name="cell_frame_all" table:number-rows-spanned="3" table:number-columns-spanned="1">
                  <text:p text:style-name="table_al">Teamleiders / Milieuadviseur / Bodemadviseur</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1" table:number-columns-spanned="1">
                  <text:p text:style-name="table_al">
                    <text:span text:style-name="nadrukvet">3.12 Besluit bodemkwal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Buiten behandeling laten van de aanvraag om een beschikking</text:p>
                </table:table-cell>
                <table:table-cell table:style-name="cell_frame_all" table:number-rows-spanned="1" table:number-columns-spanned="1">
                  <text:p text:style-name="table_al">a. Artikel 21 Bbk</text:p>
                </table:table-cell>
                <table:table-cell table:style-name="cell_frame_all" table:number-rows-spanned="3" table:number-columns-spanned="1">
                  <text:p text:style-name="table_al">Teamleider / Milieuadviseur / Bodemadviseur</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 </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1" table:number-columns-spanned="1">
                  <text:p text:style-name="table_al">
                    <text:span text:style-name="nadrukvet">3.13 Besluit lozen buiten inrichtingen</text:span>
                    <text:span text:style-name="nadrukvet"> c.q. Omgeving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Het melden van lozingsactiviteiten m.u.v. lozingsactiviteiten waarvoor de waterbeheerder bevoegd is, en lozingen op een zuiveringstechnisch werk</text:p>
                </table:table-cell>
                <table:table-cell table:style-name="cell_frame_all" table:number-rows-spanned="1" table:number-columns-spanned="1">
                  <text:p text:style-name="table_al">a. Besluit lozen buiten inrichtingen c.q. artikel 4.4 lid 1 Omgevingswet, afdeling 2.5 Besluit activiteiten leefomgeving, en de bepalingen in het Omgevingsplan, waarin is bepaald dat maatwerkvoorschriften kunnen worden gesteld</text:p>
                </table:table-cell>
                <table:table-cell table:style-name="cell_frame_all" table:number-rows-spanned="3" table:number-columns-spanned="1">
                  <text:p text:style-name="table_al">Teamleider / Milieuadviseur / Bodemadviseur</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beslissen op verzoeken om ontheffing c.q. besluiten over het stellen van maatwerkvoorschriften, inclusief de voorbereiding hiervan voor een milieubelastende activiteit</text:p>
                </table:table-cell>
                <table:table-cell table:style-name="cell_frame_all" table:number-rows-spanned="1" table:number-columns-spanned="1">
                  <text:p text:style-name="table_al">a. Besluit lozen buiten inrichtingen c.q. artikel 4.5 Omgevingswet, afdeling 2.5 Besluit activiteiten leefomgeving, en de bepalingen in het Omgevingsplan, waarin is bepaald dat maatwerkvoorschriften kunnen worden gesteld</text:p>
                </table:table-cell>
                <table:table-cell table:style-name="cell_frame_all" table:number-rows-spanned="3" table:number-columns-spanned="1">
                  <text:p text:style-name="table_al">Teamleider / Milieuadviseur / Bodemadviseur / Vergunningverlener</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 </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1" table:number-columns-spanned="1">
                  <text:p text:style-name="table_al">
                    <text:span text:style-name="nadrukvet">3.14 Wet Bodembescherming</text:span>
                    <text:span text:style-name="nadrukvet"> c.q. Omgeving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Het opgeven van ernstige bodemverontreiniging en onderzoeksgevallen c.q. besluiten, inclusief de voorbereiding hiervan, met betrekking tot de bodem</text:p>
                </table:table-cell>
                <table:table-cell table:style-name="cell_frame_all" table:number-rows-spanned="1" table:number-columns-spanned="1">
                  <text:p text:style-name="table_al">a. Artikel 41 Wet Bodembescherming c.q. afdeling 10.2, 10.3 en 19.2a Omgevingswet </text:p>
                </table:table-cell>
                <table:table-cell table:style-name="cell_frame_all" table:number-rows-spanned="3" table:number-columns-spanned="1">
                  <text:p text:style-name="table_al">Teamleider/ Milieuadviseur / Bodemadviseur</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opleggen van een gedoogplicht voor het verrichten van onderzoek of voor de uitvoering van nazorgmaatregelen of voor de uitvoering van preventieve en herstelmaatregelen</text:p>
                </table:table-cell>
                <table:table-cell table:style-name="cell_frame_all" table:number-rows-spanned="1" table:number-columns-spanned="1">
                  <text:p text:style-name="table_al">a. Artikel 10.13a en artikel 10.21a Omgevingswet</text:p>
                </table:table-cell>
                <table:table-cell table:style-name="cell_frame_all" table:number-rows-spanned="3" table:number-columns-spanned="1">
                  <text:p text:style-name="table_al">Teamleider/ Milieuadviseur / Bodemadviseur</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opleggen van een verplichting tot het treffen van tijdelijke beschermingsmaatregelen</text:p>
                </table:table-cell>
                <table:table-cell table:style-name="cell_frame_all" table:number-rows-spanned="1" table:number-columns-spanned="1">
                  <text:p text:style-name="table_al">a. Artikel 19.9c Omgevingswet</text:p>
                </table:table-cell>
                <table:table-cell table:style-name="cell_frame_all" table:number-rows-spanned="3" table:number-columns-spanned="1">
                  <text:p text:style-name="table_al">Teamleider/ Milieuadviseur / Bodemadviseur</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1" table:number-columns-spanned="1">
                  <text:p text:style-name="table_al">
                    <text:span text:style-name="nadrukvet">3.15 Provinciale Milieuverordening c.q. Provinciale Omgevings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Het doen van een melding of indienen van een verzoek om ontheffing bij Gedeputeerde Staten</text:p>
                </table:table-cell>
                <table:table-cell table:style-name="cell_frame_all" table:number-rows-spanned="1" table:number-columns-spanned="1">
                  <text:p text:style-name="table_al">a. PMV c.q. Provinciale Omgevingsverordening</text:p>
                </table:table-cell>
                <table:table-cell table:style-name="cell_frame_all" table:number-rows-spanned="3" table:number-columns-spanned="1">
                  <text:p text:style-name="table_al">Teamleider </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 </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1" table:number-columns-spanned="1">
                  <text:p text:style-name="table_al">
                    <text:span text:style-name="nadrukvet">3.16 Wet Geluidhinder</text:span>
                    <text:span text:style-name="nadrukvet"> c.q. Omgeving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Het instellen van een akoestisch onderzoek bij het voorbereiden van de vaststelling of wijziging van een zone</text:p>
                </table:table-cell>
                <table:table-cell table:style-name="cell_frame_all" table:number-rows-spanned="1" table:number-columns-spanned="1">
                  <text:p text:style-name="table_al">a. Artikel 42 Wet Geluidhinder c.q. paragraaf 5.1.4.2a Besluit kwaliteit leefomgeving</text:p>
                </table:table-cell>
                <table:table-cell table:style-name="cell_frame_all" table:number-rows-spanned="3" table:number-columns-spanned="1">
                  <text:p text:style-name="table_al">Teamleider / Milieuadviseur</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beslissen omtrent vaststelling, wijziging of opheffing van zonering industrieterreinen c.q. besluiten en voorbereidingshandelingen om de toedeling van de functie van een gezoneerd industrieterrein te kunnen vaststellen, wijzigen of opheffen</text:p>
                </table:table-cell>
                <table:table-cell table:style-name="cell_frame_all" table:number-rows-spanned="1" table:number-columns-spanned="1">
                  <text:p text:style-name="table_al">a. Artikel 45 Wet Geluidhinder c.q. afdeling 4.2 Omgevingswet</text:p>
                </table:table-cell>
                <table:table-cell table:style-name="cell_frame_all" table:number-rows-spanned="3" table:number-columns-spanned="1">
                  <text:p text:style-name="table_al">Teamleider / Milieuadviseur</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beslissen tot het doen instellen van een akoestisch onderzoek i.v.m. de vaststelling of herziening van een bestemmingsplan c.q. besluiten en verrichten van uitvoeringshandelingen met betrekking tot het besluiten of kan worden afgeweken van de vastgestelde grenswaarden voor geluidgevoelige gebouwen in een geluidsaandachtgebied</text:p>
                </table:table-cell>
                <table:table-cell table:style-name="cell_frame_all" table:number-rows-spanned="1" table:number-columns-spanned="1">
                  <text:p text:style-name="table_al">a. Artikel 77 Wet geluidhinder c.q. paragraaf 5.1.4.2a Besluit kwaliteit leefomgeving</text:p>
                </table:table-cell>
                <table:table-cell table:style-name="cell_frame_all" table:number-rows-spanned="3" table:number-columns-spanned="1">
                  <text:p text:style-name="table_al">Teamleider / Milieuadviseur</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 / raad</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opstellen van een saneringsprogramma en voorleggen hiervan aan de Minister </text:p>
                </table:table-cell>
                <table:table-cell table:style-name="cell_frame_all" table:number-rows-spanned="1" table:number-columns-spanned="1">
                  <text:p text:style-name="table_al">a. Artikel 89 en 90 Wet geluidhinder c.q. paragraaf 5.1.4.2a Besluit kwaliteit leefomgeving</text:p>
                </table:table-cell>
                <table:table-cell table:style-name="cell_frame_all" table:number-rows-spanned="3" table:number-columns-spanned="1">
                  <text:p text:style-name="table_al">Teamleider / Milieuadviseur</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ambtshalve of op een verzoek beslissen tot het vaststellen van een hogere waarde voor de ten hoogste toelaatbare geluidsbelasting</text:p>
                </table:table-cell>
                <table:table-cell table:style-name="cell_frame_all" table:number-rows-spanned="1" table:number-columns-spanned="1">
                  <text:p text:style-name="table_al">a. Artikel 110a Wet geluidhinder c.q. paragraaf 5.1.4.2a Besluit kwaliteit leefomgeving</text:p>
                </table:table-cell>
                <table:table-cell table:style-name="cell_frame_all" table:number-rows-spanned="3" table:number-columns-spanned="1">
                  <text:p text:style-name="table_al">Teamleider / Milieuadviseur</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inschrijven in de openbare registers van een beslissing tot het vaststellen van een hogere waarde</text:p>
                </table:table-cell>
                <table:table-cell table:style-name="cell_frame_all" table:number-rows-spanned="1" table:number-columns-spanned="1">
                  <text:p text:style-name="table_al">a. Artikel 110i Wet Geluidshinder</text:p>
                </table:table-cell>
                <table:table-cell table:style-name="cell_frame_all" table:number-rows-spanned="3" table:number-columns-spanned="1">
                  <text:p text:style-name="table_al">Teamleider / Milieuadviseur</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treffen van maatregelen met betrekking tot geluidwering van gevels van in aanbouw zijnde of aanwezige woningen c.q. het treffen van geluidwerende maatregelen aan gebouwen</text:p>
                </table:table-cell>
                <table:table-cell table:style-name="cell_frame_all" table:number-rows-spanned="1" table:number-columns-spanned="1">
                  <text:p text:style-name="table_al">a. Artikelen 111b en 112 Wet Geluidhinder c.q. artikel 2.43 Ow en artikel 3.52 Besluit kwaliteit leefomgeving</text:p>
                </table:table-cell>
                <table:table-cell table:style-name="cell_frame_all" table:number-rows-spanned="3" table:number-columns-spanned="1">
                  <text:p text:style-name="table_al">Teamleider / Milieuadviseur</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opvragen van informatie/gegevens met betrekking tot (het instellen van) geluidzones rond industrieterreinen</text:p>
                </table:table-cell>
                <table:table-cell table:style-name="cell_frame_all" table:number-rows-spanned="1" table:number-columns-spanned="1">
                  <text:p text:style-name="table_al">a. Artikelen 163 en 165 Wet Geluidhinder</text:p>
                </table:table-cell>
                <table:table-cell table:style-name="cell_frame_all" table:number-rows-spanned="3" table:number-columns-spanned="1">
                  <text:p text:style-name="table_al">Teamleider / Milieuadviseur</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1" table:number-columns-spanned="1">
                  <text:p text:style-name="table_al">
                    <text:span text:style-name="nadrukvet">3.17 </text:span>
                    <text:span text:style-name="nadrukvet">Erfgoedverordening Oosterhou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De besluiten en de uitvoeringshandelingen als opgenomen in de Erfgoedverordening Oosterhout 2015 c.q. artikel 22.8 Omgevingswet in samenhang met de artikelen uit de Erfgoedverordening</text:p>
                </table:table-cell>
                <table:table-cell table:style-name="cell_frame_all" table:number-rows-spanned="1" table:number-columns-spanned="1">
                  <text:p text:style-name="table_al">a. Erfgoedverordening 2015 c.q. artikel 22.8 Omgevingswet in samenhang met de artikelen uit de Erfgoedverordening</text:p>
                </table:table-cell>
                <table:table-cell table:style-name="cell_frame_all" table:number-rows-spanned="3" table:number-columns-spanned="1">
                  <text:p text:style-name="table_al">Teamleider / Vergunningverleners / Medewerker erfgoed</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1" table:number-columns-spanned="1">
                  <text:p text:style-name="table_al">
                    <text:span text:style-name="nadrukvet">3.18 Verordening winkeltijden Oosterhou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De besluiten en uitvoeringshandelingen als opgenomen in de Verordening winkeltijden Oosterhout 2019</text:p>
                </table:table-cell>
                <table:table-cell table:style-name="cell_frame_all" table:number-rows-spanned="1" table:number-columns-spanned="1">
                  <text:p text:style-name="table_al">a. Verordening winkeltijden Oosterhout 2019</text:p>
                </table:table-cell>
                <table:table-cell table:style-name="cell_frame_all" table:number-rows-spanned="3" table:number-columns-spanned="1">
                  <text:p text:style-name="table_al">Teamleider / Vergunningverleners / Handhaver</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1" table:number-columns-spanned="1">
                  <text:p text:style-name="table_al">
                    <text:span text:style-name="nadrukvet">3.19 Helingsregist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Het paraferen van het helingsregister voor gebruikte en ongeregelde goederen ter voldoening aan artikel 437 van het Wetboek van Strafrecht</text:p>
                </table:table-cell>
                <table:table-cell table:style-name="cell_frame_all" table:number-rows-spanned="1" table:number-columns-spanned="1">
                  <text:p text:style-name="table_al">a. Artikel 437 WvSR en artikel 2:68 APV</text:p>
                </table:table-cell>
                <table:table-cell table:style-name="cell_frame_all" table:number-rows-spanned="3" table:number-columns-spanned="1">
                  <text:p text:style-name="table_al">Teamleider / Vergunningverleners / Handhaver </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
            <text:p text:style-name="table_bottom"/>
          </text:section>
          <text:p text:style-name="tussenkopvetcur">4. Sociaal Domei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4</text:p>
                </table:table-cell>
              </table:table-row>
              <table:table-row table:style-name="row">
                <table:table-cell table:style-name="cell_frame_all" table:number-rows-spanned="3" table:number-columns-spanned="1">
                  <text:p text:style-name="table_al">
                    <text:span text:style-name="nadrukcur">Omschrijving bevoegdheid</text:span>
                  </text:p>
                </table:table-cell>
                <table:table-cell table:style-name="cell_frame_all" table:number-rows-spanned="1" table:number-columns-spanned="1">
                  <text:p text:style-name="table_al">
                    <text:span text:style-name="nadrukcur">a. Wettelijke vindplaats:</text:span>
                  </text:p>
                </table:table-cell>
                <table:table-cell table:style-name="cell_frame_all" table:number-rows-spanned="3" table:number-columns-spanned="1">
                  <text:p text:style-name="table_al">
                    <text:span text:style-name="nadrukcur">Tevens mandaat / volmacht / machtiging aan:</text:span>
                  </text:p>
                </table:table-cell>
                <table:table-cell table:style-name="cell_frame_all" table:number-rows-spanned="3" table:number-columns-spanned="2">
                  <text:p text:style-name="table_al">
                    <text:span text:style-name="nadrukcur">Voorwaarden/ opmerkingen:</text:span>
                  </text:p>
                  <text:p text:style-name="table_al">
                    <text:span text:style-name="nadrukcur">Let op artikel 3 van de algemene mandaatregeling:</text:span>
                  </text:p>
                  <text:p text:style-name="table_al">
                    <text:span text:style-name="nadrukcur">Ieder voor zover de uitoefening van de bevoegdheid gerelateerd is aan de vervulling van de eigen functie.</text:span>
                  </text:p>
                </table:table-cell>
              </table:table-row>
              <table:table-row table:style-name="row">
                <table:table-cell table:style-name="cell_frame_all" table:number-rows-spanned="1" table:number-columns-spanned="1">
                  <text:p text:style-name="table_al">
                    <text:span text:style-name="nadrukcur">b. Bevoegd orgaan </text:span>
                  </text:p>
                </table:table-cell>
              </table:table-row>
              <table:table-row table:style-name="row">
                <table:table-cell table:style-name="cell_frame_all" table:number-rows-spanned="1" table:number-columns-spanned="1">
                  <text:p text:style-name="table_al">
                    <text:span text:style-name="nadrukcur">c. Mandaat van afdoening en ondertekening aan:</text:span>
                  </text:p>
                </table:table-cell>
              </table:table-row>
              <table:table-row table:style-name="row">
                <table:table-cell table:style-name="cell_frame_all" table:number-rows-spanned="1" table:number-columns-spanned="1">
                  <text:p text:style-name="table_al">
                    <text:span text:style-name="nadrukvet">4.1 Wet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3" table:number-columns-spanned="1">
                  <text:p text:style-name="table_al">De besluiten en de uitvoeringshandelingen als opgenomen in de Wet kinderopvang, voor zover ingevolge de wet niet uitdrukkelijk voorbehouden aan het college</text:p>
                </table:table-cell>
                <table:table-cell table:style-name="cell_frame_all" table:number-rows-spanned="1" table:number-columns-spanned="1">
                  <text:p text:style-name="table_al">a. Wet kinderopvang </text:p>
                </table:table-cell>
                <table:table-cell table:style-name="cell_frame_all" table:number-rows-spanned="3" table:number-columns-spanned="1">
                  <text:p text:style-name="table_al">Teamleider / Klantmanager sociale zekerheid / Kwaliteitsadviseur / Juridisch medewerker*</text:p>
                </table:table-cell>
                <table:table-cell table:style-name="cell_frame_all" table:number-rows-spanned="3" table:number-columns-spanned="2">
                  <text:p text:style-name="table_al">* Juridisch medewerker alleen bevoegd indien het betreft:</text:p>
                  <text:p text:style-name="table_al">- Het opleggen van een bestuurlijke boete o.g.v. artikel 1.72 Wet kinderopvang</text:p>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1" table:number-columns-spanned="1">
                  <text:p text:style-name="table_al">
                    <text:span text:style-name="nadrukvet">4.2 Wet inburg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3" table:number-columns-spanned="1">
                  <text:p text:style-name="table_al">De besluiten en de uitvoeringshandelingen als opgenomen in de Wet inburgering 2021, voor zover ingevolge de wet niet uitdrukkelijk voorbehouden aan het college</text:p>
                </table:table-cell>
                <table:table-cell table:style-name="cell_frame_all" table:number-rows-spanned="1" table:number-columns-spanned="1">
                  <text:p text:style-name="table_al">a. Wet inburgering</text:p>
                </table:table-cell>
                <table:table-cell table:style-name="cell_frame_all" table:number-rows-spanned="3" table:number-columns-spanned="1">
                  <text:p text:style-name="table_al">Teamleider / Klantmanager sociale zekerheid / Kwaliteitsadviseur </text:p>
                </table:table-cell>
                <table:table-cell table:style-name="cell_frame_all" table:number-rows-spanned="3" table:number-columns-spanned="2">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1" table:number-columns-spanned="1">
                  <text:p text:style-name="table_al">
                    <text:span text:style-name="nadrukvet">4.3 Participatie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3" table:number-columns-spanned="1">
                  <text:p text:style-name="table_al">De besluiten en de uitvoeringshandelingen als opgenomen in de Participatiewet, voor zover het artikelen betreft waarvoor hieronder geen afwijkende bepaling is opgenomen</text:p>
                </table:table-cell>
                <table:table-cell table:style-name="cell_frame_all" table:number-rows-spanned="1" table:number-columns-spanned="1">
                  <text:p text:style-name="table_al">a. Participatiewet</text:p>
                </table:table-cell>
                <table:table-cell table:style-name="cell_frame_all" table:number-rows-spanned="3" table:number-columns-spanned="1">
                  <text:p text:style-name="table_al">Teamleider / Klantmanager sociaal domein / Kwaliteitsadviseur</text:p>
                </table:table-cell>
                <table:table-cell table:style-name="cell_frame_all" table:number-rows-spanned="3" table:number-columns-spanned="2">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niet opleggen van zodanige verplichtingen, dan wel hiervoor tijdelijke ontheffing verlenen</text:p>
                </table:table-cell>
                <table:table-cell table:style-name="cell_frame_all" table:number-rows-spanned="1" table:number-columns-spanned="1">
                  <text:p text:style-name="table_al">a. Artikel 9 lid 2 Participatiewet</text:p>
                </table:table-cell>
                <table:table-cell table:style-name="cell_frame_all" table:number-rows-spanned="3" table:number-columns-spanned="1">
                  <text:p text:style-name="table_al">Teamleider / Klantmanager sociaal domein / Kwaliteitsadviseur </text:p>
                </table:table-cell>
                <table:table-cell table:style-name="cell_frame_all" table:number-rows-spanned="3" table:number-columns-spanned="2">
                  <text:p text:style-name="table_al">Advies medisch adviseur of andere extern deskundige bij gebreke daarvan → advies kwaliteitsadviseur</text:p>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verlenen van bijstand aan een persoon die geen recht op bijstand heeft, indien gelet op alle omstandigheden, zeer dringende redenen daartoe noodzaken</text:p>
                </table:table-cell>
                <table:table-cell table:style-name="cell_frame_all" table:number-rows-spanned="1" table:number-columns-spanned="1">
                  <text:p text:style-name="table_al">a. Artikel 16 Participatiewet</text:p>
                </table:table-cell>
                <table:table-cell table:style-name="cell_frame_all" table:number-rows-spanned="3" table:number-columns-spanned="1">
                  <text:p text:style-name="table_al">Teamleider</text:p>
                </table:table-cell>
                <table:table-cell table:style-name="cell_frame_all" table:number-rows-spanned="3" table:number-columns-spanned="2">
                  <text:p text:style-name="table_al">Advies kwaliteitsadviseur n.a.v. voorstel consulent vereist</text:p>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opleggen van een bestuurlijke boete vanwege het niet of niet behoorlijk nakomen van de inlichtingenplicht ex art. 17 lid 1 Participatiewet, waaronder begrepen het verlagen van de voorgeschreven boete vanwege verminderde verwijtbaarheid en het afzien van het opleggen van een boete o.g.v. dringende redenen</text:p>
                </table:table-cell>
                <table:table-cell table:style-name="cell_frame_all" table:number-rows-spanned="1" table:number-columns-spanned="1">
                  <text:p text:style-name="table_al">a. Artikel 18a Participatiewet</text:p>
                </table:table-cell>
                <table:table-cell table:style-name="cell_frame_all" table:number-rows-spanned="3" table:number-columns-spanned="1">
                  <text:p text:style-name="table_al">Teamleider / Klantmanager sociaal domein</text:p>
                </table:table-cell>
                <table:table-cell table:style-name="cell_frame_all" table:number-rows-spanned="3" table:number-columns-spanned="2">
                  <text:p text:style-name="table_al">Met inachtneming van art. 10:3 lid 4 Awb</text:p>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Geheel of gedeeltelijk afzien van terugvordering</text:p>
                </table:table-cell>
                <table:table-cell table:style-name="cell_frame_all" table:number-rows-spanned="1" table:number-columns-spanned="1">
                  <text:p text:style-name="table_al">a. Hoofdstuk 2 Beleidsregels terugvordering en verhaal Sociale Zekerheid 2018</text:p>
                </table:table-cell>
                <table:table-cell table:style-name="cell_frame_all" table:number-rows-spanned="3" table:number-columns-spanned="1">
                  <text:p text:style-name="table_al">Teamleider / Klantmanager sociaal domein / Kwaliteitsadviseur</text:p>
                </table:table-cell>
                <table:table-cell table:style-name="cell_frame_all" table:number-rows-spanned="3" table:number-columns-spanned="2">
                  <text:p text:style-name="table_al">Instemming kwaliteitsadviseur vereist tot € 2.500,-</text:p>
                  <text:p text:style-name="table_al"/>
                  <text:p text:style-name="table_al">Vanaf € 2.500,- instemming van teamleider vereist</text:p>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vaststellen van de betalingsverplichting en het (al dan niet op verzoek) wijzigen hiervan</text:p>
                </table:table-cell>
                <table:table-cell table:style-name="cell_frame_all" table:number-rows-spanned="1" table:number-columns-spanned="1">
                  <text:p text:style-name="table_al">a. Hoofdstuk 3 Beleidsregels terugvordering en verhaal Sociale Zekerheid 2018</text:p>
                </table:table-cell>
                <table:table-cell table:style-name="cell_frame_all" table:number-rows-spanned="3" table:number-columns-spanned="1">
                  <text:p text:style-name="table_al">Teamleider / Klantmanager sociaal domein / Kwaliteitsadviseur</text:p>
                </table:table-cell>
                <table:table-cell table:style-name="cell_frame_all" table:number-rows-spanned="3" table:number-columns-spanned="2">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Tijdelijk afzien van bevoegdheden als preferent schuldeiser</text:p>
                </table:table-cell>
                <table:table-cell table:style-name="cell_frame_all" table:number-rows-spanned="1" table:number-columns-spanned="1">
                  <text:p text:style-name="table_al">a. Artikel 13 lid 1 Beleidsregels terugvordering en verhaal Sociale Zekerheid 2018</text:p>
                </table:table-cell>
                <table:table-cell table:style-name="cell_frame_all" table:number-rows-spanned="3" table:number-columns-spanned="1">
                  <text:p text:style-name="table_al">Teamleider / Klantmanager sociaal domein / Kwaliteitsadviseur</text:p>
                </table:table-cell>
                <table:table-cell table:style-name="cell_frame_all" table:number-rows-spanned="3" table:number-columns-spanned="2">
                  <text:p text:style-name="table_al">Instemming teamleider vereist</text:p>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aanhangig maken van het competentiegeschil t.a.v. de (doorgezonden) aanvraag</text:p>
                </table:table-cell>
                <table:table-cell table:style-name="cell_frame_all" table:number-rows-spanned="1" table:number-columns-spanned="1">
                  <text:p text:style-name="table_al">a. Artikel 42 lid 1 Participatiewet</text:p>
                </table:table-cell>
                <table:table-cell table:style-name="cell_frame_all" table:number-rows-spanned="3" table:number-columns-spanned="1">
                  <text:p text:style-name="table_al">Teamleider / Klantmanager sociaal domein</text:p>
                </table:table-cell>
                <table:table-cell table:style-name="cell_frame_all" table:number-rows-spanned="3" table:number-columns-spanned="2">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verstrekken van onderzoeksopdrachten in het kader van fraudebestrijding aan externe instantie</text:p>
                </table:table-cell>
                <table:table-cell table:style-name="cell_frame_all" table:number-rows-spanned="1" table:number-columns-spanned="1">
                  <text:p text:style-name="table_al">a. Artikel 53a Participatiewet</text:p>
                </table:table-cell>
                <table:table-cell table:style-name="cell_frame_all" table:number-rows-spanned="3" table:number-columns-spanned="1">
                  <text:p text:style-name="table_al">Teamleider / Kwaliteitsadviseur / Toezichthouder Participatiewet/IOAW/IOAZ</text:p>
                </table:table-cell>
                <table:table-cell table:style-name="cell_frame_all" table:number-rows-spanned="3" table:number-columns-spanned="2">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Ten uitvoer leggen middels vereenvoudigd derdenbeslag van een besluit tot terugvordering te veel / ten onrechte verleende bijstand</text:p>
                </table:table-cell>
                <table:table-cell table:style-name="cell_frame_all" table:number-rows-spanned="1" table:number-columns-spanned="1">
                  <text:p text:style-name="table_al">a. Artikel 60 lid 5 Participatiewet</text:p>
                </table:table-cell>
                <table:table-cell table:style-name="cell_frame_all" table:number-rows-spanned="3" table:number-columns-spanned="1">
                  <text:p text:style-name="table_al">Teamleider / Medewerker financiële administratie</text:p>
                </table:table-cell>
                <table:table-cell table:style-name="cell_frame_all" table:number-rows-spanned="3" table:number-columns-spanned="2">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verhalen resp. (gedeeltelijk) afzien van verleende bijstand</text:p>
                </table:table-cell>
                <table:table-cell table:style-name="cell_frame_all" table:number-rows-spanned="1" table:number-columns-spanned="1">
                  <text:p text:style-name="table_al">a. Artikel 61 e.v. Participatiewet</text:p>
                </table:table-cell>
                <table:table-cell table:style-name="cell_frame_all" table:number-rows-spanned="3" table:number-columns-spanned="1">
                  <text:p text:style-name="table_al">Teamleider / Klantmanager sociaal domein</text:p>
                </table:table-cell>
                <table:table-cell table:style-name="cell_frame_all" table:number-rows-spanned="3" table:number-columns-spanned="2">
                  <text:p text:style-name="table_al">Het afzien van verhaal (anders dan o.g.v. de beleidsregels) → instemming teamleider </text:p>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doen van verzoeken aan (ex)werkgevers voor kosteloze inlichtingen</text:p>
                </table:table-cell>
                <table:table-cell table:style-name="cell_frame_all" table:number-rows-spanned="1" table:number-columns-spanned="1">
                  <text:p text:style-name="table_al">a. Artikel 63 Participatiewet</text:p>
                </table:table-cell>
                <table:table-cell table:style-name="cell_frame_all" table:number-rows-spanned="3" table:number-columns-spanned="1">
                  <text:p text:style-name="table_al">Teamleider / Juridisch medewerker / Klantmanager sociaal domein / Medewerker financiële administratie</text:p>
                </table:table-cell>
                <table:table-cell table:style-name="cell_frame_all" table:number-rows-spanned="3" table:number-columns-spanned="2">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doen van verzoeken aan in dit artikel genoemde instellingen tot het verstrekken van inlichtingen</text:p>
                </table:table-cell>
                <table:table-cell table:style-name="cell_frame_all" table:number-rows-spanned="1" table:number-columns-spanned="1">
                  <text:p text:style-name="table_al">a. Artikel 64 Participatiewet</text:p>
                </table:table-cell>
                <table:table-cell table:style-name="cell_frame_all" table:number-rows-spanned="3" table:number-columns-spanned="1">
                  <text:p text:style-name="table_al">Teamleider / Juridisch medewerker / Klantmanager sociaal domein / Medewerker financiële administratie</text:p>
                </table:table-cell>
                <table:table-cell table:style-name="cell_frame_all" table:number-rows-spanned="3" table:number-columns-spanned="2">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in kennis stellen van een uitvoeringsorgaan van de sociale verzekeringswetten of van een overheidsorgaan bij een gegrond vermoeden van een misdrijf dat is gepleegd ten nadele van het betrokken orgaan</text:p>
                </table:table-cell>
                <table:table-cell table:style-name="cell_frame_all" table:number-rows-spanned="1" table:number-columns-spanned="1">
                  <text:p text:style-name="table_al">a. Artikel 66 Participatiewet</text:p>
                </table:table-cell>
                <table:table-cell table:style-name="cell_frame_all" table:number-rows-spanned="3" table:number-columns-spanned="1">
                  <text:p text:style-name="table_al">Teamleider / Juridisch medewerker / Kwaliteitsadviseur / Toezichthouder Participatiewet/IOAW/IOAZ</text:p>
                </table:table-cell>
                <table:table-cell table:style-name="cell_frame_all" table:number-rows-spanned="3" table:number-columns-spanned="2">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verstrekken van inlichtingen aan derden met inachtneming van de wettelijke bepalingen</text:p>
                </table:table-cell>
                <table:table-cell table:style-name="cell_frame_all" table:number-rows-spanned="1" table:number-columns-spanned="1">
                  <text:p text:style-name="table_al">a. Artikel 67 Participatiewet</text:p>
                </table:table-cell>
                <table:table-cell table:style-name="cell_frame_all" table:number-rows-spanned="3" table:number-columns-spanned="1">
                  <text:p text:style-name="table_al">Teamleider / Juridisch medewerker / Klantmanager sociaal domein / Medewerker financiële administratie </text:p>
                </table:table-cell>
                <table:table-cell table:style-name="cell_frame_all" table:number-rows-spanned="3" table:number-columns-spanned="2">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bij de minister indienen van een beeld van de uitvoering</text:p>
                </table:table-cell>
                <table:table-cell table:style-name="cell_frame_all" table:number-rows-spanned="1" table:number-columns-spanned="1">
                  <text:p text:style-name="table_al">a. Artikel 77 Participatiewet</text:p>
                </table:table-cell>
                <table:table-cell table:style-name="cell_frame_all" table:number-rows-spanned="3" table:number-columns-spanned="1">
                  <text:p text:style-name="table_al">Teamleider / Kwaliteitsadviseur / Beleidsadviseur / Financieel adviseur</text:p>
                </table:table-cell>
                <table:table-cell table:style-name="cell_frame_all" table:number-rows-spanned="3" table:number-columns-spanned="2">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desgevraagd aan de minister die inlichtingen te verstrekken die hij voor de informatievoorziening en de beleidsvorming m.b.t. deze wetten nodig heeft</text:p>
                </table:table-cell>
                <table:table-cell table:style-name="cell_frame_all" table:number-rows-spanned="1" table:number-columns-spanned="1">
                  <text:p text:style-name="table_al">a. Artikel 78 Participatiewet</text:p>
                </table:table-cell>
                <table:table-cell table:style-name="cell_frame_all" table:number-rows-spanned="3" table:number-columns-spanned="1">
                  <text:p text:style-name="table_al">Teamleider / Beleidsadviseur / Kwaliteitsadviseur</text:p>
                </table:table-cell>
                <table:table-cell table:style-name="cell_frame_all" table:number-rows-spanned="3" table:number-columns-spanned="2">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1" table:number-columns-spanned="1">
                  <text:p text:style-name="table_al">
                    <text:span text:style-name="nadrukvet">4.4 Wet inkomensvoorziening oudere en gedeeltelijk arbeidsongeschikte werkloze werknemers (IOA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3" table:number-columns-spanned="1">
                  <text:p text:style-name="table_al">De besluiten en de uitvoeringshandelingen als opgenomen in de Wet inkomensvoorziening oudere en gedeeltelijk arbeidsongeschikte werkloze werknemers (IOAW), voor zover het artikelen betreft waarvoor hieronder geen afwijkende bepaling is opgenomen</text:p>
                </table:table-cell>
                <table:table-cell table:style-name="cell_frame_all" table:number-rows-spanned="1" table:number-columns-spanned="1">
                  <text:p text:style-name="table_al">a. IOAW</text:p>
                </table:table-cell>
                <table:table-cell table:style-name="cell_frame_all" table:number-rows-spanned="3" table:number-columns-spanned="1">
                  <text:p text:style-name="table_al">Teamleider / Klantmanager sociaal domein / Kwaliteitsadviseur</text:p>
                </table:table-cell>
                <table:table-cell table:style-name="cell_frame_all" table:number-rows-spanned="3" table:number-columns-spanned="2">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niet opleggen van zodanige verplichtingen, dan wel hiervoor tijdelijke ontheffing verlenen</text:p>
                </table:table-cell>
                <table:table-cell table:style-name="cell_frame_all" table:number-rows-spanned="1" table:number-columns-spanned="1">
                  <text:p text:style-name="table_al">a. Artikel 37a en 38 IOAW</text:p>
                </table:table-cell>
                <table:table-cell table:style-name="cell_frame_all" table:number-rows-spanned="3" table:number-columns-spanned="1">
                  <text:p text:style-name="table_al">Teamleider / Klantmanager sociaal domein / Kwaliteitsadviseur</text:p>
                </table:table-cell>
                <table:table-cell table:style-name="cell_frame_all" table:number-rows-spanned="3" table:number-columns-spanned="2">
                  <text:p text:style-name="table_al">Advies medisch adviseur of andere extern deskundige bij gebreke daarvan → advies kwaliteitsadviseur</text:p>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Geheel of gedeeltelijk afzien van terugvordering</text:p>
                </table:table-cell>
                <table:table-cell table:style-name="cell_frame_all" table:number-rows-spanned="1" table:number-columns-spanned="1">
                  <text:p text:style-name="table_al">a. Hoofdstuk 2 Beleidsregels terugvordering en verhaal Sociale zekerheid 2018</text:p>
                </table:table-cell>
                <table:table-cell table:style-name="cell_frame_all" table:number-rows-spanned="3" table:number-columns-spanned="1">
                  <text:p text:style-name="table_al">Teamleider / Klantmanager sociaal domein / Kwaliteitsadviseur</text:p>
                </table:table-cell>
                <table:table-cell table:style-name="cell_frame_all" table:number-rows-spanned="3" table:number-columns-spanned="2">
                  <text:p text:style-name="table_al">Instemming kwaliteitsadviseur vereist tot € 2.500,-</text:p>
                  <text:p text:style-name="table_al"/>
                  <text:p text:style-name="table_al">Vanaf € 2.500,- instemming van teamleider vereist</text:p>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vaststellen van de betalingsverplichting en het (al dan niet op verzoek) wijzigen hiervan</text:p>
                </table:table-cell>
                <table:table-cell table:style-name="cell_frame_all" table:number-rows-spanned="1" table:number-columns-spanned="1">
                  <text:p text:style-name="table_al">a. Hoofdstuk 3 Beleidsregels terugvordering en verhaal Sociale zekerheid 2018</text:p>
                </table:table-cell>
                <table:table-cell table:style-name="cell_frame_all" table:number-rows-spanned="3" table:number-columns-spanned="1">
                  <text:p text:style-name="table_al">Teamleider / Kwaliteitsadviseur / Klantmanager sociaal domein</text:p>
                </table:table-cell>
                <table:table-cell table:style-name="cell_frame_all" table:number-rows-spanned="3" table:number-columns-spanned="2">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Tijdelijk afzien van bevoegdheden als preferent schuldeiser</text:p>
                </table:table-cell>
                <table:table-cell table:style-name="cell_frame_all" table:number-rows-spanned="1" table:number-columns-spanned="1">
                  <text:p text:style-name="table_al">a. Artikel 13 lid 1 Beleidsregels terugvordering en verhaal Sociale zekerheid 2018</text:p>
                </table:table-cell>
                <table:table-cell table:style-name="cell_frame_all" table:number-rows-spanned="3" table:number-columns-spanned="1">
                  <text:p text:style-name="table_al">Teamleider / Klantmanager sociaal domein / Kwaliteitsadviseur</text:p>
                </table:table-cell>
                <table:table-cell table:style-name="cell_frame_all" table:number-rows-spanned="3" table:number-columns-spanned="2">
                  <text:p text:style-name="table_al">Instemming teamleider vereist</text:p>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doen van verzoeken aan (ex-)werkgevers voor kosteloze inlichtingen</text:p>
                </table:table-cell>
                <table:table-cell table:style-name="cell_frame_all" table:number-rows-spanned="1" table:number-columns-spanned="1">
                  <text:p text:style-name="table_al">a. Artikel 44 IOAW</text:p>
                </table:table-cell>
                <table:table-cell table:style-name="cell_frame_all" table:number-rows-spanned="3" table:number-columns-spanned="1">
                  <text:p text:style-name="table_al">Teamleider / Juridisch medewerker / Klantmanager sociaal domein / Medewerker financiële administratie</text:p>
                </table:table-cell>
                <table:table-cell table:style-name="cell_frame_all" table:number-rows-spanned="3" table:number-columns-spanned="2">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doen van verzoeken aan in dit artikel genoemde instellingen tot het verstrekken van inlichtingen</text:p>
                </table:table-cell>
                <table:table-cell table:style-name="cell_frame_all" table:number-rows-spanned="1" table:number-columns-spanned="1">
                  <text:p text:style-name="table_al">a. Artikel 45 IOAW</text:p>
                </table:table-cell>
                <table:table-cell table:style-name="cell_frame_all" table:number-rows-spanned="3" table:number-columns-spanned="1">
                  <text:p text:style-name="table_al">Teamleider / Juridisch medewerker / Klantmanager sociaal domein / Medewerker financiële administratie </text:p>
                </table:table-cell>
                <table:table-cell table:style-name="cell_frame_all" table:number-rows-spanned="3" table:number-columns-spanned="2">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in kennis stellen van een uitvoeringsorgaan van de sociale verzekeringswetten of van een overheidsorgaan bij een gegrond vermoeden van een misdrijf dat is gepleegd ten nadele van het betrokken orgaan</text:p>
                </table:table-cell>
                <table:table-cell table:style-name="cell_frame_all" table:number-rows-spanned="1" table:number-columns-spanned="1">
                  <text:p text:style-name="table_al">a. Artikel 47 IOAW</text:p>
                </table:table-cell>
                <table:table-cell table:style-name="cell_frame_all" table:number-rows-spanned="3" table:number-columns-spanned="1">
                  <text:p text:style-name="table_al">Teamleider / Juridisch medewerker / Kwaliteitsadviseur / Toezichthouder Participatiewet/IOAW/IOAZ</text:p>
                </table:table-cell>
                <table:table-cell table:style-name="cell_frame_all" table:number-rows-spanned="3" table:number-columns-spanned="2">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verstrekken van inlichtingen aan derden met inachtneming van de wettelijke bepalingen</text:p>
                </table:table-cell>
                <table:table-cell table:style-name="cell_frame_all" table:number-rows-spanned="1" table:number-columns-spanned="1">
                  <text:p text:style-name="table_al">a. Artikel 48 IOAW</text:p>
                </table:table-cell>
                <table:table-cell table:style-name="cell_frame_all" table:number-rows-spanned="3" table:number-columns-spanned="1">
                  <text:p text:style-name="table_al">Teamleider / Juridisch medewerker / Klantmanager sociaal domein / Medewerker financiële administratie </text:p>
                </table:table-cell>
                <table:table-cell table:style-name="cell_frame_all" table:number-rows-spanned="3" table:number-columns-spanned="2">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aanhangig maken van het competentiegeschil t.a.v. de (doorgezonden) aanvraag</text:p>
                </table:table-cell>
                <table:table-cell table:style-name="cell_frame_all" table:number-rows-spanned="1" table:number-columns-spanned="1">
                  <text:p text:style-name="table_al">a. Artikel 12 lid 1 IOAW</text:p>
                </table:table-cell>
                <table:table-cell table:style-name="cell_frame_all" table:number-rows-spanned="3" table:number-columns-spanned="1">
                  <text:p text:style-name="table_al">Teamleider / Klantmanager sociaal domein</text:p>
                </table:table-cell>
                <table:table-cell table:style-name="cell_frame_all" table:number-rows-spanned="3" table:number-columns-spanned="2">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bij de minister indienen van een beeld van de uitvoering</text:p>
                </table:table-cell>
                <table:table-cell table:style-name="cell_frame_all" table:number-rows-spanned="1" table:number-columns-spanned="1">
                  <text:p text:style-name="table_al">a. Artikel 54 IOAW</text:p>
                </table:table-cell>
                <table:table-cell table:style-name="cell_frame_all" table:number-rows-spanned="3" table:number-columns-spanned="1">
                  <text:p text:style-name="table_al">Teamleider / Kwaliteitsadviseur / Beleidsadviseur / Financieel adviseur</text:p>
                </table:table-cell>
                <table:table-cell table:style-name="cell_frame_all" table:number-rows-spanned="3" table:number-columns-spanned="2">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desgevraagd aan de minister die inlichtingen te verstrekken die hij voor de informatievoorziening en de beleidsvorming m.b.t. deze wet nodig heeft</text:p>
                </table:table-cell>
                <table:table-cell table:style-name="cell_frame_all" table:number-rows-spanned="1" table:number-columns-spanned="1">
                  <text:p text:style-name="table_al">a. Artikel 55 IOAW</text:p>
                </table:table-cell>
                <table:table-cell table:style-name="cell_frame_all" table:number-rows-spanned="3" table:number-columns-spanned="1">
                  <text:p text:style-name="table_al">Teamleider / Beleidsadviseur / Kwaliteitsadviseur</text:p>
                </table:table-cell>
                <table:table-cell table:style-name="cell_frame_all" table:number-rows-spanned="3" table:number-columns-spanned="2">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1" table:number-columns-spanned="1">
                  <text:p text:style-name="table_al">
                    <text:span text:style-name="nadrukvet">4.5 Wet inkomensvoorziening oudere en gedeeltelijk arbeidsongeschikte gewezen zelfstandigen (IOAZ)</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3" table:number-columns-spanned="1">
                  <text:p text:style-name="table_al">De besluiten en de uitvoeringshandelingen als opgenomen in de Wet inkomensvoorziening oudere en gedeeltelijk arbeidsongeschikte gewezen zelfstandigen (IOAZ), voor zover het artikelen betreft waarvoor hieronder geen afwijkende bepaling is opgenomen</text:p>
                </table:table-cell>
                <table:table-cell table:style-name="cell_frame_all" table:number-rows-spanned="1" table:number-columns-spanned="1">
                  <text:p text:style-name="table_al">a. IOAZ</text:p>
                </table:table-cell>
                <table:table-cell table:style-name="cell_frame_all" table:number-rows-spanned="3" table:number-columns-spanned="1">
                  <text:p text:style-name="table_al">Teamleider / Klantmanager sociaal domein / Kwaliteitsadviseur</text:p>
                </table:table-cell>
                <table:table-cell table:style-name="cell_frame_all" table:number-rows-spanned="3" table:number-columns-spanned="2">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niet opleggen van zodanige verplichtingen, dan wel hiervoor tijdelijke ontheffing verlenen</text:p>
                </table:table-cell>
                <table:table-cell table:style-name="cell_frame_all" table:number-rows-spanned="1" table:number-columns-spanned="1">
                  <text:p text:style-name="table_al">a. Artikel 37a en 38 IOAZ</text:p>
                </table:table-cell>
                <table:table-cell table:style-name="cell_frame_all" table:number-rows-spanned="3" table:number-columns-spanned="1">
                  <text:p text:style-name="table_al">Teamleider / Klantmanager sociaal domein / Kwaliteitsadviseur</text:p>
                </table:table-cell>
                <table:table-cell table:style-name="cell_frame_all" table:number-rows-spanned="3" table:number-columns-spanned="2">
                  <text:p text:style-name="table_al">Advies medisch adviseur of andere extern deskundige bij gebreke daarvan → advies kwaliteitsadviseur</text:p>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Geheel of gedeeltelijk afzien van terugvordering</text:p>
                </table:table-cell>
                <table:table-cell table:style-name="cell_frame_all" table:number-rows-spanned="1" table:number-columns-spanned="1">
                  <text:p text:style-name="table_al">a. Hoofdstuk 2 Beleidsregels terugvordering en verhaal Sociale zekerheid 2018</text:p>
                </table:table-cell>
                <table:table-cell table:style-name="cell_frame_all" table:number-rows-spanned="3" table:number-columns-spanned="1">
                  <text:p text:style-name="table_al">Teamleider / Klantmanager sociaal domein / Kwaliteitsadviseur</text:p>
                </table:table-cell>
                <table:table-cell table:style-name="cell_frame_all" table:number-rows-spanned="3" table:number-columns-spanned="2">
                  <text:p text:style-name="table_al">Instemming kwaliteitsadviseur vereist tot € 2.500,-</text:p>
                  <text:p text:style-name="table_al"/>
                  <text:p text:style-name="table_al">Vanaf € 2.500,- instemming van teamleider vereist</text:p>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vaststellen van de betalingsverplichting en het (al dan niet op verzoek) wijzigen hiervan</text:p>
                </table:table-cell>
                <table:table-cell table:style-name="cell_frame_all" table:number-rows-spanned="1" table:number-columns-spanned="1">
                  <text:p text:style-name="table_al">a. Hoofdstuk 3 Beleidsregels terugvordering en verhaal Sociale zekerheid 2018</text:p>
                </table:table-cell>
                <table:table-cell table:style-name="cell_frame_all" table:number-rows-spanned="3" table:number-columns-spanned="1">
                  <text:p text:style-name="table_al">Teamleider / Kwaliteitsadviseur / Klantmanager sociaal domein</text:p>
                </table:table-cell>
                <table:table-cell table:style-name="cell_frame_all" table:number-rows-spanned="3" table:number-columns-spanned="2">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Tijdelijk afzien van bevoegdheden als preferent schuldeiser</text:p>
                </table:table-cell>
                <table:table-cell table:style-name="cell_frame_all" table:number-rows-spanned="1" table:number-columns-spanned="1">
                  <text:p text:style-name="table_al">a. Artikel 13 lid 1 Beleidsregels terugvordering en verhaal Sociale zekerheid 2018</text:p>
                </table:table-cell>
                <table:table-cell table:style-name="cell_frame_all" table:number-rows-spanned="3" table:number-columns-spanned="1">
                  <text:p text:style-name="table_al">Teamleider / Klantmanager sociaal domein / Kwaliteitsadviseur</text:p>
                </table:table-cell>
                <table:table-cell table:style-name="cell_frame_all" table:number-rows-spanned="3" table:number-columns-spanned="2">
                  <text:p text:style-name="table_al">Instemming teamleider vereist</text:p>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doen van verzoeken aan (ex-)werkgevers voor kosteloze inlichtingen</text:p>
                </table:table-cell>
                <table:table-cell table:style-name="cell_frame_all" table:number-rows-spanned="1" table:number-columns-spanned="1">
                  <text:p text:style-name="table_al">a. Artikel 44 IOAZ</text:p>
                </table:table-cell>
                <table:table-cell table:style-name="cell_frame_all" table:number-rows-spanned="3" table:number-columns-spanned="1">
                  <text:p text:style-name="table_al">Teamleider / Juridisch medewerker / Klantmanager sociaal domein / Medewerker financiële administratie</text:p>
                </table:table-cell>
                <table:table-cell table:style-name="cell_frame_all" table:number-rows-spanned="3" table:number-columns-spanned="2">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doen van verzoeken aan in dit artikel genoemde instellingen tot het verstrekken van inlichtingen</text:p>
                </table:table-cell>
                <table:table-cell table:style-name="cell_frame_all" table:number-rows-spanned="1" table:number-columns-spanned="1">
                  <text:p text:style-name="table_al">a. Artikel 45 IOAZ</text:p>
                </table:table-cell>
                <table:table-cell table:style-name="cell_frame_all" table:number-rows-spanned="3" table:number-columns-spanned="1">
                  <text:p text:style-name="table_al">Teamleider / Juridisch medewerker / Klantmanager sociaal domein / Medewerker financiële administratie </text:p>
                </table:table-cell>
                <table:table-cell table:style-name="cell_frame_all" table:number-rows-spanned="3" table:number-columns-spanned="2">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in kennis stellen van een uitvoeringsorgaan van de sociale verzekeringswetten of van een overheidsorgaan bij een gegrond vermoeden van een misdrijf dat is gepleegd ten nadele van het betrokken orgaan</text:p>
                </table:table-cell>
                <table:table-cell table:style-name="cell_frame_all" table:number-rows-spanned="1" table:number-columns-spanned="1">
                  <text:p text:style-name="table_al">a. Artikel 47 IOAZ</text:p>
                </table:table-cell>
                <table:table-cell table:style-name="cell_frame_all" table:number-rows-spanned="3" table:number-columns-spanned="1">
                  <text:p text:style-name="table_al">Teamleider / Juridisch medewerker / Kwaliteitsadviseur / Toezichthouder Participatiewet/IOAW/IOAZ</text:p>
                </table:table-cell>
                <table:table-cell table:style-name="cell_frame_all" table:number-rows-spanned="3" table:number-columns-spanned="2">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verstrekken van inlichtingen aan derden met inachtneming van de wettelijke bepalingen</text:p>
                </table:table-cell>
                <table:table-cell table:style-name="cell_frame_all" table:number-rows-spanned="1" table:number-columns-spanned="1">
                  <text:p text:style-name="table_al">a. Artikel 48 IOAZ</text:p>
                </table:table-cell>
                <table:table-cell table:style-name="cell_frame_all" table:number-rows-spanned="3" table:number-columns-spanned="1">
                  <text:p text:style-name="table_al">Teamleider / Juridisch medewerker / Klantmanager sociaal domein / Medewerker financiële administratie </text:p>
                </table:table-cell>
                <table:table-cell table:style-name="cell_frame_all" table:number-rows-spanned="3" table:number-columns-spanned="2">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aanhangig maken van het competentiegeschil t.a.v. de (doorgezonden) aanvraag</text:p>
                </table:table-cell>
                <table:table-cell table:style-name="cell_frame_all" table:number-rows-spanned="1" table:number-columns-spanned="1">
                  <text:p text:style-name="table_al">a. Artikel 12 lid 1 IOAZ</text:p>
                </table:table-cell>
                <table:table-cell table:style-name="cell_frame_all" table:number-rows-spanned="3" table:number-columns-spanned="1">
                  <text:p text:style-name="table_al">Teamleider / Klantmanager sociaal domein</text:p>
                </table:table-cell>
                <table:table-cell table:style-name="cell_frame_all" table:number-rows-spanned="3" table:number-columns-spanned="2">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bij de minister indienen van een beeld van de uitvoering</text:p>
                </table:table-cell>
                <table:table-cell table:style-name="cell_frame_all" table:number-rows-spanned="1" table:number-columns-spanned="1">
                  <text:p text:style-name="table_al">a. Artikel 54 IOAZ</text:p>
                </table:table-cell>
                <table:table-cell table:style-name="cell_frame_all" table:number-rows-spanned="3" table:number-columns-spanned="1">
                  <text:p text:style-name="table_al">Teamleider / Kwaliteitsadviseur / Beleidsadviseur / Financieel adviseur</text:p>
                </table:table-cell>
                <table:table-cell table:style-name="cell_frame_all" table:number-rows-spanned="3" table:number-columns-spanned="2">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2" table:number-columns-spanned="1">
                  <text:p text:style-name="table_al">Het desgevraagd aan de minister die inlichtingen te verstrekken die hij voor de informatievoorziening en de beleidsvorming m.b.t. deze wet nodig heeft</text:p>
                </table:table-cell>
                <table:table-cell table:style-name="cell_frame_all" table:number-rows-spanned="1" table:number-columns-spanned="1">
                  <text:p text:style-name="table_al">a. Artikel 55 IOAZ</text:p>
                </table:table-cell>
                <table:table-cell table:style-name="cell_frame_all" table:number-rows-spanned="2" table:number-columns-spanned="1">
                  <text:p text:style-name="table_al">Teamleider / Beleidsadviseur / Kwaliteitsadviseur</text:p>
                </table:table-cell>
                <table:table-cell table:style-name="cell_frame_all" table:number-rows-spanned="2" table:number-columns-spanned="2">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
                    <text:span text:style-name="nadrukvet">4.6 Besluit bijstandverlening zelfstandigen 2004 (Bbz 200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3" table:number-columns-spanned="1">
                  <text:p text:style-name="table_al">De besluiten en de uitvoeringshandelingen als opgenomen in het Besluit bijstandverlening zelfstandigen 2004 (Bbz 2004), voor zover ingevolge de wet of dit besluit niet uitdrukkelijk voorbehouden zijn aan het college</text:p>
                </table:table-cell>
                <table:table-cell table:style-name="cell_frame_all" table:number-rows-spanned="1" table:number-columns-spanned="1">
                  <text:p text:style-name="table_al">a. Bbz 2004</text:p>
                </table:table-cell>
                <table:table-cell table:style-name="cell_frame_all" table:number-rows-spanned="3" table:number-columns-spanned="1">
                  <text:p text:style-name="table_al">Teamleider / Klantmanager sociale zekerheid / Kwaliteitsadviseur </text:p>
                </table:table-cell>
                <table:table-cell table:style-name="cell_frame_all" table:number-rows-spanned="3" table:number-columns-spanned="2">
                  <text:p text:style-name="table_al">Voor de artikelen 18, 19, 20 en 22 Bbz geldt:</text:p>
                  <text:p text:style-name="table_al">Naast extern advies (tenzij evidente afwijzing) en advies kwaliteitsadviseur instemming teamleider van de afdeling Sociaal Domein vereist vanaf € 18.000,-</text:p>
                  <text:p text:style-name="table_al"/>
                  <text:p text:style-name="table_al">Voor artikel 41 Bbz geldt:</text:p>
                  <text:p text:style-name="table_al">Extern advies (facultatief) en advies kwaliteitsadviseur</text:p>
                  <text:p text:style-name="table_al"/>
                  <text:p text:style-name="table_al">Voor artikel 42 Bbz geldt:</text:p>
                  <text:p text:style-name="table_al">Extern advies (facultatief), advies kwaliteitsadviseur en instemming teamleider van de afdeling Sociaal Domein</text:p>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1" table:number-columns-spanned="1">
                  <text:p text:style-name="table_al">
                    <text:span text:style-name="nadrukvet">4.7 Jeugd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3" table:number-columns-spanned="1">
                  <text:p text:style-name="table_al">De besluiten en de uitvoeringshandelingen als opgenomen in de Jeugdwet en Verordening jeugdhulp gemeente Oosterhout, voor zover ingevolge de wet niet uitdrukkelijk voorbehouden aan het college</text:p>
                </table:table-cell>
                <table:table-cell table:style-name="cell_frame_all" table:number-rows-spanned="1" table:number-columns-spanned="1">
                  <text:p text:style-name="table_al">a. Verschillende bepalingen uit de Jeugdwet en Verordening jeugdhulp</text:p>
                </table:table-cell>
                <table:table-cell table:style-name="cell_frame_all" table:number-rows-spanned="3" table:number-columns-spanned="1">
                  <text:p text:style-name="table_al">Teamleider / Kwaliteitsadviseur Sociaal Team Jeugd* / Procesbegeleider Jeugd*</text:p>
                </table:table-cell>
                <table:table-cell table:style-name="cell_frame_all" table:number-rows-spanned="3" table:number-columns-spanned="2">
                  <text:p text:style-name="table_al">* Een SKJ-registratie is verplicht</text:p>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1" table:number-columns-spanned="1">
                  <text:p text:style-name="table_al">
                    <text:span text:style-name="nadrukvet">4.8 Wet maatschappelijke ondersteuning 2015 (Wm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De besluiten en de uitvoeringshandelingen als opgenomen in de Wmo 2015 en Verordening maatschappelijke ondersteuning gemeente Oosterhout, voor zover ingevolge de wet niet uitdrukkelijk voorbehouden aan het college</text:p>
                </table:table-cell>
                <table:table-cell table:style-name="cell_frame_all" table:number-rows-spanned="1" table:number-columns-spanned="1">
                  <text:p text:style-name="table_al">a. Verschillende bepalingen uit de Wmo en Verordening maatschappelijke ondersteuning</text:p>
                </table:table-cell>
                <table:table-cell table:style-name="cell_frame_all" table:number-rows-spanned="3" table:number-columns-spanned="1">
                  <text:p text:style-name="table_al">Teamleider / Kwaliteitsadviseur Sociaal Team Wmo / Procesbegeleider Wmo / Consulent Wmo</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1" table:number-columns-spanned="1">
                  <text:p text:style-name="table_al">
                    <text:span text:style-name="nadrukvet">4.9 Leerplichtwet 196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Het voeren van correspondentie en het nemen van besluiten inzake vervangende leerplicht, vrijstelling inschrijvingsplicht, vrijstelling van geregeld schoolbezoek op grond van de Leerplichtwet 1969</text:p>
                </table:table-cell>
                <table:table-cell table:style-name="cell_frame_all" table:number-rows-spanned="1" table:number-columns-spanned="1">
                  <text:p text:style-name="table_al">a. Artikelen 3a, 3b, 5, 5a, 11, 11a, 13a, 14 en 15 van de Leerplichtwet 1969</text:p>
                </table:table-cell>
                <table:table-cell table:style-name="cell_frame_all" table:number-rows-spanned="3" table:number-columns-spanned="1">
                  <text:p text:style-name="table_al">Teamleider</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Archiefbeheer en informatieverstrekking rondom processen leerplicht en leerlingenvervoer</text:p>
                </table:table-cell>
                <table:table-cell table:style-name="cell_frame_all" table:number-rows-spanned="1" table:number-columns-spanned="1">
                  <text:p text:style-name="table_al">a. Leerplichtwet 1969</text:p>
                </table:table-cell>
                <table:table-cell table:style-name="cell_frame_all" table:number-rows-spanned="3" table:number-columns-spanned="1">
                  <text:p text:style-name="table_al">Teamleider / Functionaris van de gemeente Breda belast met archiefbeheer en informatieverstrekking rondom processen leerplicht en leerlingenvervoer / Gemeentearchivaris gemeente Breda</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1" table:number-columns-spanned="1">
                  <text:p text:style-name="table_al">
                    <text:span text:style-name="nadrukvet">4.10 Gehandicaptenparkeerkaa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Het besluiten op een aanvraag voor een gehandicaptenparkeerkaart, het feitelijk uitreiken en het innemen van een gehandicaptenparkeerkaart</text:p>
                </table:table-cell>
                <table:table-cell table:style-name="cell_frame_all" table:number-rows-spanned="1" table:number-columns-spanned="1">
                  <text:p text:style-name="table_al">a. Artikel 49 e.v. Besluit administratieve bepalingen inzake het wegverkeer (BABW), Reglement verkeersregels en verkeerstekens 1990</text:p>
                </table:table-cell>
                <table:table-cell table:style-name="cell_frame_all" table:number-rows-spanned="3" table:number-columns-spanned="1">
                  <text:p text:style-name="table_al">Teamleider / Kwaliteitsadviseur / Consulent Wmo / Senior Burgerzaken / Kwaliteitsadviseur Eerste lijn &amp; Burgerzaken / Specialist Burgerzaken / Medewerker balie Eerste lijn &amp; Burgerzaken</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 </text:p>
                </table:table-cell>
              </table:table-row>
              <table:table-row table:style-name="row">
                <table:table-cell table:style-name="cell_frame_all" table:number-rows-spanned="1" table:number-columns-spanned="1">
                  <text:p text:style-name="table_al">c. Directie / directeur</text:p>
                </table:table-cell>
              </table:table-row>
            </table:table>
            <text:p text:style-name="table_bottom"/>
          </text:section>
          <text:p text:style-name="tussenkopvetcur">5. Realisatie / Beheer Woonomgeving &amp; Stedelijke Ontwikkeling</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3" table:number-columns-spanned="1">
                  <text:p text:style-name="table_al">
                    <text:span text:style-name="nadrukcur">Omschrijving bevoegdheid</text:span>
                  </text:p>
                </table:table-cell>
                <table:table-cell table:style-name="cell_frame_all" table:number-rows-spanned="1" table:number-columns-spanned="1">
                  <text:p text:style-name="table_al">
                    <text:span text:style-name="nadrukcur">a. Wettelijke vindplaats:</text:span>
                  </text:p>
                </table:table-cell>
                <table:table-cell table:style-name="cell_frame_all" table:number-rows-spanned="3" table:number-columns-spanned="1">
                  <text:p text:style-name="table_al">
                    <text:span text:style-name="nadrukcur">Tevens mandaat / volmacht / machtiging aan:</text:span>
                  </text:p>
                </table:table-cell>
                <table:table-cell table:style-name="cell_frame_all" table:number-rows-spanned="3" table:number-columns-spanned="1">
                  <text:p text:style-name="table_al">
                    <text:span text:style-name="nadrukcur">Voorwaarden / opmerkingen:</text:span>
                  </text:p>
                </table:table-cell>
              </table:table-row>
              <table:table-row table:style-name="row">
                <table:table-cell table:style-name="cell_frame_all" table:number-rows-spanned="1" table:number-columns-spanned="1">
                  <text:p text:style-name="table_al">
                    <text:span text:style-name="nadrukcur">b. Bevoegd orgaan </text:span>
                  </text:p>
                </table:table-cell>
              </table:table-row>
              <table:table-row table:style-name="row">
                <table:table-cell table:style-name="cell_frame_all" table:number-rows-spanned="1" table:number-columns-spanned="1">
                  <text:p text:style-name="table_al">
                    <text:span text:style-name="nadrukcur">c. Mandaat van afdoening en ondertekening aan: </text:span>
                  </text:p>
                </table:table-cell>
              </table:table-row>
              <table:table-row table:style-name="row">
                <table:table-cell table:style-name="cell_frame_all" table:number-rows-spanned="1" table:number-columns-spanned="1">
                  <text:p text:style-name="table_al">
                    <text:span text:style-name="nadrukvet">5.1 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Correspondentie met politie</text:p>
                </table:table-cell>
                <table:table-cell table:style-name="cell_frame_all" table:number-rows-spanned="1" table:number-columns-spanned="1">
                  <text:p text:style-name="table_al">a. Diverse wettelijke regelingen</text:p>
                </table:table-cell>
                <table:table-cell table:style-name="cell_frame_all" table:number-rows-spanned="3" table:number-columns-spanned="1">
                  <text:p text:style-name="table_al">Teamleiders / Juridisch medewerker / Vergunningverlener / Handhaver</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 /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Doen van aangifte bij politie in geval van diefstal, vernieling, van gemeentelijke eigendommen en in geval van agressie, etc.</text:p>
                </table:table-cell>
                <table:table-cell table:style-name="cell_frame_all" table:number-rows-spanned="1" table:number-columns-spanned="1">
                  <text:p text:style-name="table_al">a. Diverse wettelijke regelingen</text:p>
                </table:table-cell>
                <table:table-cell table:style-name="cell_frame_all" table:number-rows-spanned="3" table:number-columns-spanned="1">
                  <text:p text:style-name="table_al">Alle medewerkers die het aangaat</text:p>
                </table:table-cell>
                <table:table-cell table:style-name="cell_frame_all" table:number-rows-spanned="3" table:number-columns-spanned="1">
                  <text:p text:style-name="table_al">Na instemming teamleider</text:p>
                </table:table-cell>
              </table:table-row>
              <table:table-row table:style-name="row">
                <table:table-cell table:style-name="cell_frame_all" table:number-rows-spanned="1" table:number-columns-spanned="1">
                  <text:p text:style-name="table_al">b. B&amp;W / burgemeester</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Toekennen en wijzigen van huisnummers </text:p>
                </table:table-cell>
                <table:table-cell table:style-name="cell_frame_all" table:number-rows-spanned="1" table:number-columns-spanned="1">
                  <text:p text:style-name="table_al">a. Verordening naamgeving en nummering (adressen) / Wet BAG</text:p>
                </table:table-cell>
                <table:table-cell table:style-name="cell_frame_all" table:number-rows-spanned="3" table:number-columns-spanned="1">
                  <text:p text:style-name="table_al">Teamleid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Wijzigen van de omvang van een openbare ruimte</text:p>
                </table:table-cell>
                <table:table-cell table:style-name="cell_frame_all" table:number-rows-spanned="1" table:number-columns-spanned="1">
                  <text:p text:style-name="table_al">a. Verordening naamgeving en nummering (adressen) Oosterhout</text:p>
                </table:table-cell>
                <table:table-cell table:style-name="cell_frame_all" table:number-rows-spanned="3" table:number-columns-spanned="1">
                  <text:p text:style-name="table_al">Teamleid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Namens de gemeente Oosterhout aanvragen van een velvergunning</text:p>
                </table:table-cell>
                <table:table-cell table:style-name="cell_frame_all" table:number-rows-spanned="1" table:number-columns-spanned="1">
                  <text:p text:style-name="table_al">a. Diverse wettelijke regelingen / artikel 4:11 APV*</text:p>
                </table:table-cell>
                <table:table-cell table:style-name="cell_frame_all" table:number-rows-spanned="3" table:number-columns-spanned="1">
                  <text:p text:style-name="table_al">Teamleiders / Medewerkers Buiten Projecten en Buiten Beleid – afdeling Groen</text:p>
                </table:table-cell>
                <table:table-cell table:style-name="cell_frame_all" table:number-rows-spanned="3" table:number-columns-spanned="1">
                  <text:p text:style-name="table_al">* Op het moment dat de Omgevingswet in werking treedt, worden dergelijke vergunningen/-ontheffingen o.g.v. de APV opgenomen in het Omgevingsplan.</text:p>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Vaststellen en publiceren strooiplan op grond van het gladheidsbestrijdingsplan</text:p>
                </table:table-cell>
                <table:table-cell table:style-name="cell_frame_all" table:number-rows-spanned="1" table:number-columns-spanned="1">
                  <text:p text:style-name="table_al">a. Diverse wettelijke regelingen</text:p>
                </table:table-cell>
                <table:table-cell table:style-name="cell_frame_all" table:number-rows-spanned="3" table:number-columns-spanned="1">
                  <text:p text:style-name="table_al">Teamleid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1" table:number-columns-spanned="1">
                  <text:p text:style-name="table_al">
                    <text:span text:style-name="nadrukvet">5.2 Wegenverkeerswet / RVV en BABW / Parkeer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Verkeersbesluiten (plaatsen borden, tekens, bijlage I - m.u.v.: het nemen van tijdelijke verkeersmaatregelen)</text:p>
                </table:table-cell>
                <table:table-cell table:style-name="cell_frame_all" table:number-rows-spanned="1" table:number-columns-spanned="1">
                  <text:p text:style-name="table_al">a. Artikel 15 en 18 W.V.W. ’94, artikel 12 B.A.B.W.</text:p>
                  <text:p text:style-name="table_al">Artikel 17 W.V.W. ’94</text:p>
                  <text:p text:style-name="table_al">Artikel 34 B.A.B.W.</text:p>
                </table:table-cell>
                <table:table-cell table:style-name="cell_frame_all" table:number-rows-spanned="3" table:number-columns-spanned="1">
                  <text:p text:style-name="table_al">Teamleid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Ontheffingen van bepalingen R.V.V. (bijv. berijden voetgangersgebied e.d.)</text:p>
                </table:table-cell>
                <table:table-cell table:style-name="cell_frame_all" table:number-rows-spanned="1" table:number-columns-spanned="1">
                  <text:p text:style-name="table_al">a. Artikel 149 W.V.W. ’94,</text:p>
                  <text:p text:style-name="table_al">artikel 87 R.V.V.</text:p>
                </table:table-cell>
                <table:table-cell table:style-name="cell_frame_all" table:number-rows-spanned="3" table:number-columns-spanned="1">
                  <text:p text:style-name="table_al">Teamleid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verlenen van een gemeentelijke parkeervergunning; het feitelijk uitreiken en innemen van gemeentelijke parkeervergunningen</text:p>
                </table:table-cell>
                <table:table-cell table:style-name="cell_frame_all" table:number-rows-spanned="1" table:number-columns-spanned="1">
                  <text:p text:style-name="table_al">a. Parkeerverordening gemeente Oosterhout</text:p>
                </table:table-cell>
                <table:table-cell table:style-name="cell_frame_all" table:number-rows-spanned="3" table:number-columns-spanned="1">
                  <text:p text:style-name="table_al">Teamleiders / Medewerker verkeer / Senior Burgerzaken / Kwaliteitsadviseur Eerste lijn &amp; Burgerzaken / Specialist Burgerzaken / Medewerker balie Eerste lijn &amp; Burgerzaken</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1" table:number-columns-spanned="1">
                  <text:p text:style-name="table_al">
                    <text:span text:style-name="nadrukvet">5.3 Uitvoering Rijksregelingen en provinciale rege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Het nemen van besluiten ter uitvoering van huidige en toekomstige Rijksregelingen en provinciale regelingen</text:p>
                </table:table-cell>
                <table:table-cell table:style-name="cell_frame_all" table:number-rows-spanned="1" table:number-columns-spanned="1">
                  <text:p text:style-name="table_al">a. Diverse regelingen</text:p>
                </table:table-cell>
                <table:table-cell table:style-name="cell_frame_all" table:number-rows-spanned="3" table:number-columns-spanned="1">
                  <text:p text:style-name="table_al">Teamleid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1" table:number-columns-spanned="1">
                  <text:p text:style-name="table_al">
                    <text:span text:style-name="nadrukvet">5.4 Wet voorkeursrecht gemeenten c.q. Omgeving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Intrekken of vervallen gevestigd voorkeursrecht</text:p>
                </table:table-cell>
                <table:table-cell table:style-name="cell_frame_all" table:number-rows-spanned="1" table:number-columns-spanned="1">
                  <text:p text:style-name="table_al">a. Artikel 8 van de Wet voorkeursrecht gemeenten c.q. artikel 9.5 Omgevingswet</text:p>
                </table:table-cell>
                <table:table-cell table:style-name="cell_frame_all" table:number-rows-spanned="3" table:number-columns-spanned="1">
                  <text:p text:style-name="table_al">Teamleid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nemen van een besluit om een onroerende zaak in beginsel te willen aankopen</text:p>
                </table:table-cell>
                <table:table-cell table:style-name="cell_frame_all" table:number-rows-spanned="1" table:number-columns-spanned="1">
                  <text:p text:style-name="table_al">a. Artikel 12 van de Wet voorkeursrecht gemeenten c.q. artikel 9.13 Omgevingswet</text:p>
                </table:table-cell>
                <table:table-cell table:style-name="cell_frame_all" table:number-rows-spanned="3" table:number-columns-spanned="1">
                  <text:p text:style-name="table_al">Teamleid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row table:style-name="row">
                <table:table-cell table:style-name="cell_frame_all" table:number-rows-spanned="3" table:number-columns-spanned="1">
                  <text:p text:style-name="table_al">Het doen van een verzoek aan de rechtbank om een of meer deskundigen te benoemen ten einde een advies te verkrijgen over de prijs van een aangeboden onroerende zaak</text:p>
                </table:table-cell>
                <table:table-cell table:style-name="cell_frame_all" table:number-rows-spanned="1" table:number-columns-spanned="1">
                  <text:p text:style-name="table_al">a. Artikel 13 van de Wet voorkeursrecht gemeenten c.q. artikel 9.16 Omgevingswet</text:p>
                </table:table-cell>
                <table:table-cell table:style-name="cell_frame_all" table:number-rows-spanned="3" table:number-columns-spanned="1">
                  <text:p text:style-name="table_al">Teamleiders</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Directie / directeur</text:p>
                </table:table-cell>
              </table:table-row>
            </table:table>
            <text:p text:style-name="table_bottom"/>
          </text:section>
          <text:p text:style-name="al"/>
        </text:section>
        <text:section text:name="bijlage_id1-3-2-5" text:style-name="bijlage">
          <text:p text:style-name="bijlage_top"/>
          <text:p text:style-name="hoofdstuk_kop"><text:span text:style-name="label">Schema</text:span> <text:span text:style-name="nr">B</text:span> Externe mandaten / mandaten aan derden</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3" table:number-columns-spanned="1">
                  <text:p text:style-name="table_al">
                    <text:span text:style-name="nadrukcur">Omschrijving bevoegdheid</text:span>
                  </text:p>
                </table:table-cell>
                <table:table-cell table:style-name="cell_frame_all" table:number-rows-spanned="1" table:number-columns-spanned="1">
                  <text:p text:style-name="table_al">
                    <text:span text:style-name="nadrukcur">a. Wettelijke vindplaats + </text:span>
                  </text:p>
                </table:table-cell>
                <table:table-cell table:style-name="cell_frame_all" table:number-rows-spanned="3" table:number-columns-spanned="1">
                  <text:p text:style-name="table_al">
                    <text:span text:style-name="nadrukcur">Tevens mandaat / volmacht / machtiging aan:</text:span>
                  </text:p>
                </table:table-cell>
                <table:table-cell table:style-name="cell_frame_all" table:number-rows-spanned="3" table:number-columns-spanned="1">
                  <text:p text:style-name="table_al">
                    <text:span text:style-name="nadrukcur">Voorwaarden / opmerkingen:</text:span>
                  </text:p>
                  <text:p text:style-name="table_al">
                    <text:span text:style-name="nadrukcur">Let op artikel 3 van de algemene mandaatregeling:</text:span>
                  </text:p>
                  <text:p text:style-name="table_al">
                    <text:span text:style-name="nadrukcur">Ieder voor zover de uitoefening van de bevoegdheid gerelateerd is aan de vervulling van de eigen functie.</text:span>
                  </text:p>
                </table:table-cell>
              </table:table-row>
              <table:table-row table:style-name="row">
                <table:table-cell table:style-name="cell_frame_all" table:number-rows-spanned="1" table:number-columns-spanned="1">
                  <text:p text:style-name="table_al">
                    <text:span text:style-name="nadrukcur">b. Bevoegd orgaan </text:span>
                  </text:p>
                </table:table-cell>
              </table:table-row>
              <table:table-row table:style-name="row">
                <table:table-cell table:style-name="cell_frame_all" table:number-rows-spanned="1" table:number-columns-spanned="1">
                  <text:p text:style-name="table_al">
                    <text:span text:style-name="nadrukcur">c. Mandaat van afdoening en ondertekening aan: </text:span>
                  </text:p>
                </table:table-cell>
              </table:table-row>
              <table:table-row table:style-name="row">
                <table:table-cell table:style-name="cell_frame_all" table:number-rows-spanned="1" table:number-columns-spanned="1">
                  <text:p text:style-name="table_al">
                    <text:span text:style-name="nadrukcur">Wegenverkeerswet 199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Verlenen van ontheffing voor exceptionele transporten</text:p>
                </table:table-cell>
                <table:table-cell table:style-name="cell_frame_all" table:number-rows-spanned="1" table:number-columns-spanned="1">
                  <text:p text:style-name="table_al">a. Artikel 149 t/m 151 Wvw 1994 / hoofdstuk 7 Voertuigenreglement</text:p>
                </table:table-cell>
                <table:table-cell table:style-name="cell_frame_all" table:number-rows-spanned="3" table:number-columns-spanned="1">
                  <text:p text:style-name="table_al">Directeur van de Rijksdienst voor Wegverkeer</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Gemeentesecretaris </text:p>
                </table:table-cell>
              </table:table-row>
              <table:table-row table:style-name="row">
                <table:table-cell table:style-name="cell_frame_all" table:number-rows-spanned="1" table:number-columns-spanned="1">
                  <text:p text:style-name="table_al">
                    <text:span text:style-name="nadrukcur">Regionaal Archief West-Brabant locatie Oosterhout (RAW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Bevoegdheden die door het Regionaal Archief West-Brabant locatie Oosterhout (RAWB) zijn overgedragen aan de gemeente Oosterhout</text:p>
                </table:table-cell>
                <table:table-cell table:style-name="cell_frame_all" table:number-rows-spanned="1" table:number-columns-spanned="1">
                  <text:p text:style-name="table_al">a. Overeenkomst overdracht werkgeverstaken en plichten van het RAWB aan de gemeente Oosterhout</text:p>
                </table:table-cell>
                <table:table-cell table:style-name="cell_frame_all" table:number-rows-spanned="3" table:number-columns-spanned="1">
                  <text:p text:style-name="table_al"/>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b. B&amp;W</text:p>
                </table:table-cell>
              </table:table-row>
              <table:table-row table:style-name="row">
                <table:table-cell table:style-name="cell_frame_all" table:number-rows-spanned="1" table:number-columns-spanned="1">
                  <text:p text:style-name="table_al">c. Manager Sport, Cultuur en Welzijn</text:p>
                </table:table-cell>
              </table:table-row>
              <table:table-row table:style-name="row">
                <table:table-cell table:style-name="cell_frame_all" table:number-rows-spanned="2" table:number-columns-spanned="1">
                  <text:p text:style-name="table_al">Besluit tot het opleggen van een huisverbod</text:p>
                </table:table-cell>
                <table:table-cell table:style-name="cell_frame_all" table:number-rows-spanned="1" table:number-columns-spanned="1">
                  <text:p text:style-name="table_al">a. Wet tijdelijk huisverbod</text:p>
                </table:table-cell>
                <table:table-cell table:style-name="cell_frame_all" table:number-rows-spanned="2" table:number-columns-spanned="1">
                  <text:p text:style-name="table_al">Hulpofficier van justitie (belast met de uitvoering van een huisverbod) (ondertekeningsmandaat)</text:p>
                </table:table-cell>
                <table:table-cell table:style-name="cell_frame_all" table:number-rows-spanned="2" table:number-columns-spanned="1">
                  <text:p text:style-name="table_al">Het betreft hier een ondertekeningsmandaat t.a.v. het besluit van de burgemeester tot het opleggen van een huisverbod.</text:p>
                  <text:p text:style-name="table_al">Voorts machtiging t.a.v. artikel 3, lid 1, juncto artikel 2, lid 3,7,8 en artikel 5 lid 1, Wet tijdelijk huisverbod.</text:p>
                </table:table-cell>
              </table:table-row>
              <table:table-row table:style-name="row">
                <table:table-cell table:style-name="cell_frame_all" table:number-rows-spanned="1" table:number-columns-spanned="1">
                  <text:p text:style-name="table_al">b. Burgemeest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0865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5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5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Bestuur | Organisatie en beleid</meta:user-defined>
    <meta:user-defined meta:name="DC.source">artikel 160 van de Gemeentewet]|[1.0:c:BWBR0005416&amp;artikel=160&amp;g=2022-11-05</meta:user-defined>
    <meta:user-defined meta:name="DC.source">afdeling 10.1.1 van de Algemene wet bestuursrecht]|[1.0:c:BWBR0005537&amp;afdeling=10.1.1&amp;g=2022-11-05</meta:user-defined>
    <meta:user-defined meta:name="OVERHEIDop.referentienummer">358519</meta:user-defined>
    <meta:user-defined meta:name="DCTERMS.alternative">Algemeen mandaat-, volmacht-, en machtigingsbesluit Oosterhout 2022</meta:user-defined>
    <dc:language>nl</dc:language>
    <meta:user-defined meta:name="OVERHEIDop.locatietype/OVERHEIDop.gebiedsmarkering">Gemeente</meta:user-defined>
    <meta:user-defined meta:name="DC.title">Besluit van het college van burgemeester en wethouders van Oosterhout van 31 oktober 2022 totvaststelling van het “Algemeen mandaat-, volmacht-, en machtigingsbesluit Oosterhout 2022”</meta:user-defined>
    <meta:user-defined meta:name="DCTERMS.W3CDTF/DCTERMS.available">2022-11-16</meta:user-defined>
    <meta:user-defined meta:name="OVERHEIDop.externeBijlage">Mandaatregister 2022|exb-2022-62937</meta:user-defined>
    <meta:user-defined meta:name="DCTERMS.W3CDTF/OVERHEIDop.jaargang">2022</meta:user-defined>
    <meta:user-defined meta:name="OVERHEIDop.publicationIssue">508658</meta:user-defined>
    <meta:user-defined meta:name="OVERHEIDop.betreftRegeling">CVDR683718_1</meta:user-defined>
    <meta:user-defined meta:name="OVERHEIDop.GmbID/DC.identifier">gmb-2022-508658</meta:user-defined>
    <meta:user-defined meta:name="xs:date/OVERHEIDop.startdatum">2022-11-17</meta:user-defined>
    <meta:user-defined meta:name="OVERHEIDop.versieInformatie"/>
  </office:meta>
</office:document-meta>
</file>