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ubantiasingel</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verkeersbesluit: verkeersbesluit - tijdelijke verkeersmaatregelen F35 Tubantiasingel / tijdelijke aansluiting bouwverkeer, op locatie Tubantiasingel. De aanvraag is geregistreerd onder zaaknummer V-2022-666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6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Tubantiasingel</meta:user-defined>
    <meta:user-defined meta:name="DCTERMS.W3CDTF/DCTERMS.available">2022-11-16</meta:user-defined>
    <meta:user-defined meta:name="DCTERMS.W3CDTF/OVERHEIDop.jaargang">2022</meta:user-defined>
    <meta:user-defined meta:name="OVERHEIDop.publicationIssue">508652</meta:user-defined>
    <meta:user-defined meta:name="OVERHEIDop.GmbID/DC.identifier">gmb-2022-508652</meta:user-defined>
    <meta:user-defined meta:name="OVERHEIDop.versieInformatie"/>
  </office:meta>
</office:document-meta>
</file>