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ramen voorgevel, Groenhovenstraat 8 2311B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1306</text:p>
            <text:p text:style-name="common-al">Ingekomen: 12-10-2022 00:00</text:p>
            <text:p text:style-name="common-al">Datum besluit: 11-11-2022</text:p>
            <text:p text:style-name="common-al">Locatie: Groenhovenstraat 8 2311BT Leiden</text:p>
            <text:p text:style-name="common-al">Projectomschrijving: wijzigen ram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13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864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4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4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1306</meta:user-defined>
    <meta:user-defined meta:name="DCTERMS.abstract">wijzigen ramen voorgevel</meta:user-defined>
    <dc:language>nl</dc:language>
    <meta:user-defined meta:name="OVERHEIDop.locatietype/OVERHEIDop.gebiedsmarkering">Punt</meta:user-defined>
    <meta:user-defined meta:name="DC.title">Verleende omgevingsvergunning, wijzigen ramen voorgevel, Groenhovenstraat 8 2311BT Leiden</meta:user-defined>
    <meta:user-defined meta:name="DCTERMS.W3CDTF/DCTERMS.available">2022-11-24</meta:user-defined>
    <meta:user-defined meta:name="DCTERMS.W3CDTF/OVERHEIDop.jaargang">2022</meta:user-defined>
    <meta:user-defined meta:name="OVERHEIDop.externeBijlage">LEIDEN_202211_GFO_ZAKEN_795020_publiceerbareaan...|exb-2022-62935</meta:user-defined>
    <meta:user-defined meta:name="OVERHEIDop.publicationIssue">508648</meta:user-defined>
    <meta:user-defined meta:name="OVERHEIDop.GmbID/DC.identifier">gmb-2022-508648</meta:user-defined>
    <meta:user-defined meta:name="OVERHEIDop.versieInformatie"/>
  </office:meta>
</office:document-meta>
</file>