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ouwen van de schuur aan Baronielaan 7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Baronielaan 7, 5171 HA Kaatsheuvel</text:span> uitbouwen van de schuur (20221489 ontvangen 08-11-2022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8647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647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89 </meta:user-defined>
    <dc:language>nl</dc:language>
    <meta:user-defined meta:name="OVERHEIDop.locatietype/OVERHEIDop.gebiedsmarkering">Adres</meta:user-defined>
    <meta:user-defined meta:name="DC.title">Aanvraag vergunning voor het uitbouwen van de schuur aan Baronielaan 7 te Kaatsheuv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647</meta:user-defined>
    <meta:user-defined meta:name="OVERHEIDop.GmbID/DC.identifier">gmb-2022-508647</meta:user-defined>
    <meta:user-defined meta:name="OVERHEIDop.versieInformatie"/>
  </office:meta>
</office:document-meta>
</file>