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Herenstraat 43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rlengde Herenstraat 43, 9611 BM Sappemeer, voor een aanbouw aan de woning, 11 november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864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4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4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Herenstraat 43 Sappemeer aanvraag omgevingsvergun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644</meta:user-defined>
    <meta:user-defined meta:name="OVERHEIDop.GmbID/DC.identifier">gmb-2022-508644</meta:user-defined>
    <meta:user-defined meta:name="OVERHEIDop.versieInformatie"/>
  </office:meta>
</office:document-meta>
</file>