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3 aangenomen</text:p>
      <text:section text:name="regeling_id1-3-2" text:style-name="regeling">
        <text:section text:name="aanhef_id1-3-2-1" text:style-name="aanhef">
          <text:section text:name="preambule_id1-3-2-1-1" text:style-name="preambule">
            <text:p text:style-name="al"/>
            <text:p text:style-name="al">Afgelopen vrijdag heeft de gemeenteraad van Rijssen-Holten formeel de begroting voor 2023 vastgesteld. De Gemeente staat er financieel gezond voor en heeft veel plannen in voorbereiding. Een belangrijke kanttekening bij het realiseren van deze plannen is het bijbehorende personeel. Door de krappe arbeidsmarkt is het een grote uitdaging om de goede mensen te vinden die alle ambities kunnen vormgeven. Interesse om meer te weten over de gemeentelijke financiën? Op de website van Rijssen-Holten staat een interactieve versie van de begro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86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022</meta:user-defined>
    <dc:language>nl</dc:language>
    <meta:user-defined meta:name="OVERHEIDop.locatietype/OVERHEIDop.gebiedsmarkering">Gemeente</meta:user-defined>
    <meta:user-defined meta:name="DC.title">Begroting 2023 aangenomen</meta:user-defined>
    <meta:user-defined meta:name="DCTERMS.W3CDTF/DCTERMS.available">2022-11-16</meta:user-defined>
    <meta:user-defined meta:name="DCTERMS.W3CDTF/OVERHEIDop.jaargang">2022</meta:user-defined>
    <meta:user-defined meta:name="OVERHEIDop.publicationIssue">508640</meta:user-defined>
    <meta:user-defined meta:name="OVERHEIDop.GmbID/DC.identifier">gmb-2022-508640</meta:user-defined>
    <meta:user-defined meta:name="OVERHEIDop.versieInformatie"/>
  </office:meta>
</office:document-meta>
</file>