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6-3">
      <text:list-level-style-bullet text:bullet-char="-" text:level="1">
        <style:list-level-properties text:min-label-width="10mm"/>
      </text:list-level-style-bullet>
    </text:list-style>
    <text:list-style style:name="id1-3-2-1-1-6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heffing zondagswet en snuffelmarktvergunning op verschillende data in Sporthal Rijneveen aan Rembrandtlaan 40 te Blei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het volgende hebben besloten:</text:p>
            <text:p text:style-name="common-al">Soort publicatie: Besluit Algemene Plaatselijke Verordening en bijzondere wetten</text:p>
            <text:p text:style-name="common-al">Kern Bleiswijk</text:p>
            <text:p text:style-name="common-al">599208 Sporthal Rijneveen, Rembrandtlaan 40 te Bleiswijk (2665 XG) </text:p>
            <text:p text:style-name="common-al">Verlenen van een ontheffing zondagswet en snuffelmarktvergunning voor de volgende data:</text:p>
            <text:list text:style-name="id1-3-2-1-1-6">
              <text:list-item text:style-override="id1-3-2-1-1-6-1">
                <text:number>-</text:number>
                <text:p text:style-name="al">zondag 13 november 2022 van 09.00 tot 17.00 uur </text:p>
              </text:list-item>
              <text:list-item text:style-override="id1-3-2-1-1-6-2">
                <text:number>-</text:number>
                <text:p text:style-name="al">zondag 08 januari 2023 van 09.00 tot 17.00 uur </text:p>
              </text:list-item>
              <text:list-item text:style-override="id1-3-2-1-1-6-3">
                <text:number>-</text:number>
                <text:p text:style-name="al">zondag 12 februari 2023 van 09.00 tot 17.00 uur </text:p>
              </text:list-item>
              <text:list-item text:style-override="id1-3-2-1-1-6-4">
                <text:number>-</text:number>
                <text:p text:style-name="al">zondag 12 maart 2023 van 09.00 tot 17.00 uur</text:p>
              </text:list-item>
            </text:list>
            <text:p text:style-name="common-al">(11-11-2022)</text:p>
            <text:p text:style-name="common-al">Hebt u vragen over deze bekendmaking, dan kunt u contact opnemen via telefoonnummer 14 010.</text:p>
            <text:p text:style-name="last-al">Tegen dit besluit kunnen belanghebbenden bezwaar maken. Voor meer informatie verwijzen wij u naar de <text:a xlink:href="https://www.lansingerland.nl/direct-regelen/klacht-of-melding/het-ergens-niet-mee-eens-zijn/bezwaar-en-beroep-legeskosten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508633</text:span><text:line-break/><text:date style:data-style-name="dag" text:fixed="true" text:date-value="2022-11-16"/><text:line-break/><text:date style:data-style-name="jaar" text:fixed="true" text:date-value="2022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8633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8633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1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599208</meta:user-defined>
    <dc:language>nl</dc:language>
    <meta:user-defined meta:name="OVERHEIDop.locatietype/OVERHEIDop.gebiedsmarkering">Adres</meta:user-defined>
    <meta:user-defined meta:name="DC.title">Ontheffing zondagswet en snuffelmarktvergunning op verschillende data in Sporthal Rijneveen aan Rembrandtlaan 40 te Bleiswijk</meta:user-defined>
    <meta:user-defined meta:name="DCTERMS.W3CDTF/DCTERMS.available">2022-11-16</meta:user-defined>
    <meta:user-defined meta:name="DCTERMS.W3CDTF/OVERHEIDop.jaargang">2022</meta:user-defined>
    <meta:user-defined meta:name="OVERHEIDop.publicationIssue">508633</meta:user-defined>
    <meta:user-defined meta:name="OVERHEIDop.GmbID/DC.identifier">gmb-2022-508633</meta:user-defined>
    <meta:user-defined meta:name="OVERHEIDop.versieInformatie"/>
  </office:meta>
</office:document-meta>
</file>