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tijdelijk verhuren leegstandswet, Ireneweg 16B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163</text:p>
            <text:p text:style-name="common-al">Datum indiening: 27-01-2022</text:p>
            <text:p text:style-name="common-al">Omschrijving: tijdelijk verhuren leegstandswet</text:p>
            <text:p text:style-name="common-al">Adres: Ireneweg 16B te Oosterbee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086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Renkum, Aanvraag omgevingsvergunning, tijdelijk verhuren leegstandswet, Ireneweg 16B te Oosterbee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863</meta:user-defined>
    <meta:user-defined meta:name="OVERHEIDop.GmbID/DC.identifier">gmb-2022-50863</meta:user-defined>
    <meta:user-defined meta:name="OVERHEIDop.versieInformatie"/>
  </office:meta>
</office:document-meta>
</file>