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ale Bouw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7 november 2022 zes weken het volgende ontwerpbestemmingsplan ter inzage ligt:</text:p>
            <text:p text:style-name="common-al"/>
            <text:p text:style-name="common-al">
            <text:span text:style-name="nadrukcur">Het ontwerpbestemmingsplan </text:span>
            <text:span text:style-name="nadrukcur">“</text:span>
            <text:span text:style-name="nadrukcur">Oale Bouw Westerhaar-Vriezenveensewijk</text:span>
            <text:span text:style-name="nadrukcur">”. </text:span>
          </text:p>
            <text:p text:style-name="common-al">De planherziening heeft ten doel om de woningen in de ‘Oale Bouw’ in de omgeving van de Veenstraat en de Borggrevestraat in Westerhaar-Vriezenveensewijk te herbouwen. Hierbij vindt een verdichting plaats en worden in totaal over het hele plangebied 5 woningen toegevoegd. Het identificatienummer van het bestemmingsplan is NL.IMRO.1700.BPWHOaleBouw-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17 november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6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WHOaleBouw-ont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Oale Bouw Westerhaar-Vriezenveensewijk”</meta:user-defined>
    <meta:user-defined meta:name="DCTERMS.W3CDTF/DCTERMS.available">2022-11-16</meta:user-defined>
    <meta:user-defined meta:name="DCTERMS.W3CDTF/OVERHEIDop.jaargang">2022</meta:user-defined>
    <meta:user-defined meta:name="OVERHEIDop.publicationIssue">508625</meta:user-defined>
    <meta:user-defined meta:name="OVERHEIDop.GmbID/DC.identifier">gmb-2022-508625</meta:user-defined>
    <meta:user-defined meta:name="OVERHEIDop.versieInformatie"/>
  </office:meta>
</office:document-meta>
</file>