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aanleggen van een in-uitrit aan Dreefseweg rechts naast nummer 2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rechts naast nummer 27, 5171 VC Kaatsheuvel </text:span>bouwen van een woning en het aanleggen van een in-uitrit (20221486 ontvangen 08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486 </meta:user-defined>
    <dc:language>nl</dc:language>
    <meta:user-defined meta:name="OVERHEIDop.locatietype/OVERHEIDop.gebiedsmarkering">Adres</meta:user-defined>
    <meta:user-defined meta:name="DC.title">Aanvraag vergunning voor het bouwen van een woning en het aanleggen van een in-uitrit aan Dreefseweg rechts naast nummer 27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23</meta:user-defined>
    <meta:user-defined meta:name="OVERHEIDop.GmbID/DC.identifier">gmb-2022-508623</meta:user-defined>
    <meta:user-defined meta:name="OVERHEIDop.versieInformatie"/>
  </office:meta>
</office:document-meta>
</file>