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wijzigen gebruik van kantoor tot tijdelijk vluchtelingenopvang, HAAGSE SCHOUWWEG 8 2332KG Leiden, Haagse Schouw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4918</text:p>
            <text:p text:style-name="common-al">Ingekomen: 23-06-2022 00:00</text:p>
            <text:p text:style-name="common-al">Datum besluit: 24-06-2022</text:p>
            <text:p text:style-name="common-al">Locatie: HAAGSE SCHOUWWEG 8 2332KG Leiden, Haagse Schouwweg Leiden</text:p>
            <text:p text:style-name="common-al">Projectomschrijving: verbouwen en wijzigen gebruik van kantoor tot tijdelijk vluchtelingenopva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49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862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2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2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4918</meta:user-defined>
    <meta:user-defined meta:name="DCTERMS.abstract">verbouwen en wijzigen gebruik van kantoor tot tijdelijk vluchtelingenopvang</meta:user-defined>
    <dc:language>nl</dc:language>
    <meta:user-defined meta:name="OVERHEIDop.locatietype/OVERHEIDop.gebiedsmarkering">Punt</meta:user-defined>
    <meta:user-defined meta:name="DC.title">Verleende omgevingsvergunning, verbouwen en wijzigen gebruik van kantoor tot tijdelijk vluchtelingenopvang, HAAGSE SCHOUWWEG 8 2332KG Leiden, Haagse Schouwweg Leiden</meta:user-defined>
    <meta:user-defined meta:name="DCTERMS.W3CDTF/DCTERMS.available">2022-11-24</meta:user-defined>
    <meta:user-defined meta:name="DCTERMS.W3CDTF/OVERHEIDop.jaargang">2022</meta:user-defined>
    <meta:user-defined meta:name="OVERHEIDop.externeBijlage">LEIDEN_202206_GFO_ZAKEN_792763_7072759_16560072...|exb-2022-62932</meta:user-defined>
    <meta:user-defined meta:name="OVERHEIDop.publicationIssue">508622</meta:user-defined>
    <meta:user-defined meta:name="OVERHEIDop.GmbID/DC.identifier">gmb-2022-508622</meta:user-defined>
    <meta:user-defined meta:name="OVERHEIDop.versieInformatie"/>
  </office:meta>
</office:document-meta>
</file>