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4 berken en 9 elzen, Easterein 33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sterein 33, Garyp</text:p>
            <text:p text:style-name="common-al">Olo: 7360043</text:p>
            <text:p text:style-name="common-al">het kappen van 4 berken en 9 elzen</text:p>
            <text:p text:style-name="common-al">Datum ontvangst: 13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861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1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1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4 berken en 9 elzen, Easterein 33, Garyp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618</meta:user-defined>
    <meta:user-defined meta:name="OVERHEIDop.GmbID/DC.identifier">gmb-2022-508618</meta:user-defined>
    <meta:user-defined meta:name="OVERHEIDop.versieInformatie"/>
  </office:meta>
</office:document-meta>
</file>