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in verband met het aanleggen van een hoogspanningstracée aan Galgeneind ter hoogte van nummer 7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lgeneind ter hoogte van nr. 7, 5176 NN De Moer </text:span>kappen van twee bomen in verband met het aanleggen van een hoogspanningstracée (20221485 ontvangen 07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6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85 </meta:user-defined>
    <dc:language>nl</dc:language>
    <meta:user-defined meta:name="OVERHEIDop.locatietype/OVERHEIDop.gebiedsmarkering">Adres</meta:user-defined>
    <meta:user-defined meta:name="DC.title">Aanvraag vergunning voor het kappen van twee bomen in verband met het aanleggen van een hoogspanningstracée aan Galgeneind ter hoogte van nummer 7 te De Mo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16</meta:user-defined>
    <meta:user-defined meta:name="OVERHEIDop.GmbID/DC.identifier">gmb-2022-508616</meta:user-defined>
    <meta:user-defined meta:name="OVERHEIDop.versieInformatie"/>
  </office:meta>
</office:document-meta>
</file>