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37 Midwinter Marathon d.d. 3 t/m 5 februari 2023, Binnenstad, Loolaan, Kroondomein Het Loo, diverse rou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ardloopwedstrij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6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37 Midwinter Marathon d.d. 3 t/m 5 februari 2023, Binnenstad, Loolaan, Kroondomein Het Loo, diverse routes</meta:user-defined>
    <meta:user-defined meta:name="DCTERMS.W3CDTF/DCTERMS.available">2022-11-16</meta:user-defined>
    <meta:user-defined meta:name="DCTERMS.W3CDTF/OVERHEIDop.jaargang">2022</meta:user-defined>
    <meta:user-defined meta:name="OVERHEIDop.publicationIssue">508614</meta:user-defined>
    <meta:user-defined meta:name="OVERHEIDop.GmbID/DC.identifier">gmb-2022-508614</meta:user-defined>
    <meta:user-defined meta:name="OVERHEIDop.versieInformatie"/>
  </office:meta>
</office:document-meta>
</file>