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plitsen van een woning, Arriërveldsweg 1-1a 7735KC Arrië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Kenmerk: Z2022-00011000</text:p>
            <text:p text:style-name="common-al">Ingekomen: 03-11-2022</text:p>
            <text:p text:style-name="common-al">Locatie: Arriërveldsweg 1-1a 7735KC Arriën</text:p>
            <text:p text:style-name="common-al">Projectomschrijving: het splitsen van een 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0860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0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0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000</meta:user-defined>
    <meta:user-defined meta:name="DCTERMS.abstract">het splitsen van een woning</meta:user-defined>
    <dc:language>nl</dc:language>
    <meta:user-defined meta:name="OVERHEIDop.locatietype/OVERHEIDop.gebiedsmarkering">Punt</meta:user-defined>
    <meta:user-defined meta:name="DC.title">Aanvraag omgevingsvergunning, het splitsen van een woning, Arriërveldsweg 1-1a 7735KC Arriën</meta:user-defined>
    <meta:user-defined meta:name="DCTERMS.W3CDTF/DCTERMS.available">2022-11-23</meta:user-defined>
    <meta:user-defined meta:name="DCTERMS.W3CDTF/OVERHEIDop.jaargang">2022</meta:user-defined>
    <meta:user-defined meta:name="OVERHEIDop.publicationIssue">508609</meta:user-defined>
    <meta:user-defined meta:name="OVERHEIDop.GmbID/DC.identifier">gmb-2022-508609</meta:user-defined>
    <meta:user-defined meta:name="OVERHEIDop.versieInformatie"/>
  </office:meta>
</office:document-meta>
</file>