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Cassiopeia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ssiopeia 17, 5175 VP Loon op Zand</text:span> plaatsen van een dakkapel aan de voorzijde van de woning (202221484 ontvangen 06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484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Cassiopeia 17 te Loon op Z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06</meta:user-defined>
    <meta:user-defined meta:name="OVERHEIDop.GmbID/DC.identifier">gmb-2022-508606</meta:user-defined>
    <meta:user-defined meta:name="OVERHEIDop.versieInformatie"/>
  </office:meta>
</office:document-meta>
</file>