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aanbouw tussen woning en bergruimte voorzijde aan Zernike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aanbouw tussen woning en bergruimte voorzijde aan Zernike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november 2022. De gemeente Heemstede neemt daarover tot en met 27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6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aanbouw tussen woning en bergruimte voorzijde aan Zernikelaan 13</meta:user-defined>
    <meta:user-defined meta:name="DCTERMS.W3CDTF/DCTERMS.available">2022-11-16</meta:user-defined>
    <meta:user-defined meta:name="DCTERMS.W3CDTF/OVERHEIDop.jaargang">2022</meta:user-defined>
    <meta:user-defined meta:name="OVERHEIDop.publicationIssue">508605</meta:user-defined>
    <meta:user-defined meta:name="OVERHEIDop.GmbID/DC.identifier">gmb-2022-508605</meta:user-defined>
    <meta:user-defined meta:name="OVERHEIDop.versieInformatie"/>
  </office:meta>
</office:document-meta>
</file>