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nabij sportpark, Oegstgeester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4225</text:p>
            <text:p text:style-name="common-al">Ingekomen: 18-07-2022 00:00</text:p>
            <text:p text:style-name="common-al">Datum besluit: 11-11-2022</text:p>
            <text:p text:style-name="common-al">Locatie: Oegstgeesterweg Leiden</text:p>
            <text:p text:style-name="common-al">Projectomschrijving: kappen boom nabij sportpa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42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860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0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0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14225</meta:user-defined>
    <meta:user-defined meta:name="DCTERMS.abstract">kappen boom nabij sportpark</meta:user-defined>
    <dc:language>nl</dc:language>
    <meta:user-defined meta:name="OVERHEIDop.locatietype/OVERHEIDop.gebiedsmarkering">Punt</meta:user-defined>
    <meta:user-defined meta:name="DC.title">Verleende omgevingsvergunning, kappen boom nabij sportpark, Oegstgeesterweg Leiden</meta:user-defined>
    <meta:user-defined meta:name="DCTERMS.W3CDTF/DCTERMS.available">2022-11-24</meta:user-defined>
    <meta:user-defined meta:name="DCTERMS.W3CDTF/OVERHEIDop.jaargang">2022</meta:user-defined>
    <meta:user-defined meta:name="OVERHEIDop.externeBijlage">LEIDEN_202211_GFO_ZAKEN_793304_Omgevingsvergunn...|exb-2022-62925</meta:user-defined>
    <meta:user-defined meta:name="OVERHEIDop.publicationIssue">508604</meta:user-defined>
    <meta:user-defined meta:name="OVERHEIDop.GmbID/DC.identifier">gmb-2022-508604</meta:user-defined>
    <meta:user-defined meta:name="OVERHEIDop.versieInformatie"/>
  </office:meta>
</office:document-meta>
</file>