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326 Uutbuurt, gezellige namiddag d.d. 31 december 2022, Veld tussen Molenvaart, Lierderstraat en Voshuizen in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uziek, eten en drink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860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0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0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326 Uutbuurt, gezellige namiddag d.d. 31 december 2022, Veld tussen Molenvaart, Lierderstraat en Voshuizen in Lieren</meta:user-defined>
    <meta:user-defined meta:name="DCTERMS.W3CDTF/DCTERMS.available">2022-11-16</meta:user-defined>
    <meta:user-defined meta:name="DCTERMS.W3CDTF/OVERHEIDop.jaargang">2022</meta:user-defined>
    <meta:user-defined meta:name="OVERHEIDop.publicationIssue">508603</meta:user-defined>
    <meta:user-defined meta:name="OVERHEIDop.GmbID/DC.identifier">gmb-2022-508603</meta:user-defined>
    <meta:user-defined meta:name="OVERHEIDop.versieInformatie"/>
  </office:meta>
</office:document-meta>
</file>