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anje Nassaulaan 58A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58A 1075AS Amsterdam</text:p>
            <text:p text:style-name="common-al">Omschrijving: kappen van een boom, staande op het zij-erf</text:p>
            <text:p text:style-name="common-al">Datum ontvangst: 10-11-2022</text:p>
            <text:p text:style-name="common-al">Zaaknummer: Z2022-Z007648</text:p>
            <text:p text:style-name="common-al">OLO nummer: 73873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6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648</meta:user-defined>
    <meta:user-defined meta:name="DCTERMS.abstract">het kappen van een boom, staande op het zij-erf Oranje Nassaulaan 58A</meta:user-defined>
    <dc:language>nl</dc:language>
    <meta:user-defined meta:name="OVERHEIDop.locatietype/OVERHEIDop.gebiedsmarkering">Punt</meta:user-defined>
    <meta:user-defined meta:name="DC.title">Aanvraag omgevingsvergunning vellen van een houtopstand (kap) Oranje Nassaulaan 58A 1075AS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02</meta:user-defined>
    <meta:user-defined meta:name="OVERHEIDop.GmbID/DC.identifier">gmb-2022-508602</meta:user-defined>
    <meta:user-defined meta:name="OVERHEIDop.versieInformatie"/>
  </office:meta>
</office:document-meta>
</file>