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het bouwen van 2 woningen en het aanleggen van in-uitritten aan Westwaar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 (bouwnummers 37 en 38), Kaatsheuvel </text:span>wijzigen van de bestemming, het bouwen van 2 woningen en het aanleggen van in-uitritten (20221483 ontvangen 0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21483 </meta:user-defined>
    <dc:language>nl</dc:language>
    <meta:user-defined meta:name="OVERHEIDop.locatietype/OVERHEIDop.gebiedsmarkering">Woonplaats</meta:user-defined>
    <meta:user-defined meta:name="DC.title">Aanvraag vergunning voor het wijzigen van de bestemming, het bouwen van 2 woningen en het aanleggen van in-uitritten aan Westwaard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01</meta:user-defined>
    <meta:user-defined meta:name="OVERHEIDop.GmbID/DC.identifier">gmb-2022-508601</meta:user-defined>
    <meta:user-defined meta:name="OVERHEIDop.versieInformatie"/>
  </office:meta>
</office:document-meta>
</file>