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Wok Eindhoven t.h.o.d.n. Wok To Go, Winkelcentrum Woensel 400A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305</text:p>
            <text:p text:style-name="common-al">Omschrijving: horecabedrijf Wok Eindhoven t.h.o.d.n. Wok To Go</text:p>
            <text:p text:style-name="common-al">Adres: Winkelcentrum Woensel 400A 5625AG Eindhoven</text:p>
            <text:p text:style-name="common-al">Datum ontvangst: 11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5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305</meta:user-defined>
    <meta:user-defined meta:name="DCTERMS.abstract">horecabedrijf Wok Eindhoven t.h.o.d.n. Wok To Go</meta:user-defined>
    <dc:language>nl</dc:language>
    <meta:user-defined meta:name="OVERHEIDop.locatietype/OVERHEIDop.gebiedsmarkering">Punt</meta:user-defined>
    <meta:user-defined meta:name="DC.title">Ingekomen aanvraag: horecabedrijf Wok Eindhoven t.h.o.d.n. Wok To Go, Winkelcentrum Woensel 400A 5625AG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98</meta:user-defined>
    <meta:user-defined meta:name="OVERHEIDop.GmbID/DC.identifier">gmb-2022-508598</meta:user-defined>
    <meta:user-defined meta:name="OVERHEIDop.versieInformatie"/>
  </office:meta>
</office:document-meta>
</file>