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ncent van Goghstraat 9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november 2022 een besluit genomen op de aanvraag voor een omgevingsvergunning op locatie Vincent van Goghstraat 9 te Vegh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aanleggen van een extra inrit</text:p>
            <text:p text:style-name="common-al">Locatie: Vincent van Goghstraat 9 te Veghel</text:p>
            <text:p text:style-name="common-al">Zaaknummer: OV-2022-0654</text:p>
            <text:p text:style-name="common-al">
            <text:span text:style-name="nadrukvet">Indienen bezwaarschrift</text:span>
          </text:p>
            <text:p text:style-name="common-al">Tegen dit besluit kunnen belanghebbenden op grond van de Algemene wet bestuursrecht binnen zes weken vanaf 15 nov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859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9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9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incent van Goghstraat 9 te Veghel</meta:user-defined>
    <meta:user-defined meta:name="DCTERMS.W3CDTF/DCTERMS.available">2022-11-16</meta:user-defined>
    <meta:user-defined meta:name="DCTERMS.W3CDTF/OVERHEIDop.jaargang">2022</meta:user-defined>
    <meta:user-defined meta:name="OVERHEIDop.publicationIssue">508596</meta:user-defined>
    <meta:user-defined meta:name="OVERHEIDop.GmbID/DC.identifier">gmb-2022-508596</meta:user-defined>
    <meta:user-defined meta:name="OVERHEIDop.versieInformatie"/>
  </office:meta>
</office:document-meta>
</file>