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14 5595C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1-11-2022 een aanvraag omgevingsvergunning ontvangen.</text:p>
            <text:p text:style-name="common-al">Het betreft een aanvraag op locatie Julianastraat 14 5595CN Leende met omschrijving vervangen zwembad met zaaknummer 2022-304706.</text:p>
            <text:p text:style-name="common-al">De zaak is geregistreerd onder nummer 2022-30470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85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706</meta:user-defined>
    <meta:user-defined meta:name="DCTERMS.abstract">vervangen zwembad Julianastraat 14 te Leende</meta:user-defined>
    <dc:language>nl</dc:language>
    <meta:user-defined meta:name="OVERHEIDop.locatietype/OVERHEIDop.gebiedsmarkering">Punt</meta:user-defined>
    <meta:user-defined meta:name="DC.title">Ingediende aanvraag omgevingsvergunning Julianastraat 14 5595CN Leen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93</meta:user-defined>
    <meta:user-defined meta:name="OVERHEIDop.GmbID/DC.identifier">gmb-2022-508593</meta:user-defined>
    <meta:user-defined meta:name="OVERHEIDop.versieInformatie"/>
  </office:meta>
</office:document-meta>
</file>