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Leidse hout, langs bospad t.h.v. Van Slingelandtlaan 5, Leidse Hout Leiden, Van Slingelandt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228</text:p>
            <text:p text:style-name="common-al">Ingekomen: 18-07-2022 00:00</text:p>
            <text:p text:style-name="common-al">Datum besluit: 11-11-2022</text:p>
            <text:p text:style-name="common-al">Locatie: Leidse Hout Leiden, Van Slingelandtlaan Leiden</text:p>
            <text:p text:style-name="common-al">Projectomschrijving: kappen boom Leidse hout, langs bospad t.h.v. Van Slingelandtlaan 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2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59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14228</meta:user-defined>
    <meta:user-defined meta:name="DCTERMS.abstract">kappen boom Leidse hout, langs bospad t.h.v. Van Slingelandtlaan 5</meta:user-defined>
    <dc:language>nl</dc:language>
    <meta:user-defined meta:name="OVERHEIDop.locatietype/OVERHEIDop.gebiedsmarkering">Punt</meta:user-defined>
    <meta:user-defined meta:name="DC.title">Verleende omgevingsvergunning, kappen boom Leidse hout, langs bospad t.h.v. Van Slingelandtlaan 5, Leidse Hout Leiden, Van Slingelandtlaan Leiden</meta:user-defined>
    <meta:user-defined meta:name="DCTERMS.W3CDTF/DCTERMS.available">2022-11-24</meta:user-defined>
    <meta:user-defined meta:name="DCTERMS.W3CDTF/OVERHEIDop.jaargang">2022</meta:user-defined>
    <meta:user-defined meta:name="OVERHEIDop.externeBijlage">LEIDEN_202211_GFO_ZAKEN_793305_Omgevingsvergunn...|exb-2022-62921</meta:user-defined>
    <meta:user-defined meta:name="OVERHEIDop.publicationIssue">508590</meta:user-defined>
    <meta:user-defined meta:name="OVERHEIDop.GmbID/DC.identifier">gmb-2022-508590</meta:user-defined>
    <meta:user-defined meta:name="OVERHEIDop.versieInformatie"/>
  </office:meta>
</office:document-meta>
</file>