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d jij onze nieuwe collega?</text:p>
      <text:section text:name="regeling_id1-3-2" text:style-name="regeling">
        <text:section text:name="aanhef_id1-3-2-1" text:style-name="aanhef">
          <text:section text:name="preambule_id1-3-2-1-1" text:style-name="preambule">
            <text:p text:style-name="al"/>
            <text:p text:style-name="al">
            <text:span text:style-name="nadrukvet">Wil jij een baan waarin je iets kunt betekenen voor de inwoners van Rijssen-Holten? Kom dan bij ons werken! Wij hebben namelijk mooie plannen voor de gemeente. Om die te kunnen realiseren, hebben we nieuwe collega’s nodig. Op dit moment hebben we … vacatures, en de komende weken volgen er meer. </text:span>
          </text:p>
            <text:p text:style-name="al"/>
            <text:p text:style-name="al">Als je bij de gemeente Rijssen-Holten gaat werken, kom je terecht in een diverse en ondernemende organisatie. Sommige van jouw nieuwe collega’s zijn bijvoorbeeld nachtbrakers, denk aan onze gladheidsbestrijders. Anderen zijn juist vroege vogels, zoals onze reinigers en beheerders. En al jouw 400 collega’s zijn bepaald geen doorsnee werknemers.</text:p>
            <text:p text:style-name="al">Ze werken met trots voor Rijssen-Holten: een gemeente die vaak (en graag!) in de prijzen valt en onder meer is uitgeroepen tot MKB-vriendelijkste gemeente. Ze dragen graag verantwoordelijkheid. Oók wanneer hun werkzaamheden niet of minder zichtbaar zijn voor het oog van het publiek. Ze werken in een flexibele, laagdrempelige werkomgeving waar talent aangemoedigd wordt en waar ieders deur altijd open staat – zelfs die van de burgemeester. En iedereen die dat wil kan naast het inhoudelijke werk een stap extra zetten, bijvoorbeeld in de personeelsvereniging.</text:p>
            <text:p text:style-name="al"/>
            <text:p text:style-name="al">
            <text:span text:style-name="nadrukvet">Meer informatie</text:span>
          </text:p>
            <text:p text:style-name="al">Wil jij bij ons werken? Kijk dan op <text:a xlink:href="http://www.rijssen-holten.nl/werkenbij" xlink:type="simple">www.rijssen-holten.nl/werkenbij</text:a> of we een vacature hebben die bij jou pa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85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6/2022</meta:user-defined>
    <dc:language>nl</dc:language>
    <meta:user-defined meta:name="OVERHEIDop.locatietype/OVERHEIDop.gebiedsmarkering">Gemeente</meta:user-defined>
    <meta:user-defined meta:name="DC.title">Word jij onze nieuwe collega?</meta:user-defined>
    <meta:user-defined meta:name="DCTERMS.W3CDTF/DCTERMS.available">2022-11-16</meta:user-defined>
    <meta:user-defined meta:name="DCTERMS.W3CDTF/OVERHEIDop.jaargang">2022</meta:user-defined>
    <meta:user-defined meta:name="OVERHEIDop.publicationIssue">508587</meta:user-defined>
    <meta:user-defined meta:name="OVERHEIDop.GmbID/DC.identifier">gmb-2022-508587</meta:user-defined>
    <meta:user-defined meta:name="OVERHEIDop.versieInformatie"/>
  </office:meta>
</office:document-meta>
</file>