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plaatsen van reclame-driehoeksborden ten behoeve van de December Actie in de periode 9 december t/m 2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26 reclame-driehoeksborden ten behoeve van de December Actie in de periode 9 december t/m 22 dec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58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8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58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plaatsen van reclame-driehoeksborden ten behoeve van de December Actie in de periode 9 december t/m 22 december 2022</meta:user-defined>
    <meta:user-defined meta:name="DCTERMS.W3CDTF/DCTERMS.available">2022-11-16</meta:user-defined>
    <meta:user-defined meta:name="DCTERMS.W3CDTF/OVERHEIDop.jaargang">2022</meta:user-defined>
    <meta:user-defined meta:name="OVERHEIDop.publicationIssue">508583</meta:user-defined>
    <meta:user-defined meta:name="OVERHEIDop.GmbID/DC.identifier">gmb-2022-508583</meta:user-defined>
    <meta:user-defined meta:name="OVERHEIDop.versieInformatie"/>
  </office:meta>
</office:document-meta>
</file>