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Stationssstraat 297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.33A van de Algemene Plaatselijke Verordening 2014 de volgende vergunning heeft verleend:</text:p>
            <text:p text:style-name="tussenkopcur">Omschrijving:   Vergunning alcoholvrij bedrijf</text:p>
            <text:p text:style-name="tussenkopcur">Naam onderneming:  City Lounge Apeldoorn B.V.</text:p>
            <text:p text:style-name="tussenkopcur">Locatie:    Stationsstraat 297</text:p>
            <text:p text:style-name="tussenkopcur">Reden vergunning:   nieuwe ondernemer</text:p>
            <text:p text:style-name="tussenkopcur">Datum vergunning:   9 november 2022</text:p>
            <text:p text:style-name="tussenkopcur">Vergunningnummer:  D/6820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858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lcoholvrij bedrijf:  Stationssstraat 297 in Apeldoor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581</meta:user-defined>
    <meta:user-defined meta:name="OVERHEIDop.GmbID/DC.identifier">gmb-2022-508581</meta:user-defined>
    <meta:user-defined meta:name="OVERHEIDop.versieInformatie"/>
  </office:meta>
</office:document-meta>
</file>