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0 woningen en het aanleggen van in-uitritten aan Westwaar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 (bouwnrs 1 t/m 36 en 39 t/m 42, Kaatsheuvel </text:span>bouwen van 40 woningen en het aanleggen van in-uitritten (20221481 ontvangen 0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5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1 </meta:user-defined>
    <dc:language>nl</dc:language>
    <meta:user-defined meta:name="OVERHEIDop.locatietype/OVERHEIDop.gebiedsmarkering">Woonplaats</meta:user-defined>
    <meta:user-defined meta:name="DC.title">Aanvraag vergunning voor het bouwen van 40 woningen en het aanleggen van in-uitritten aan Westwaard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76</meta:user-defined>
    <meta:user-defined meta:name="OVERHEIDop.GmbID/DC.identifier">gmb-2022-508576</meta:user-defined>
    <meta:user-defined meta:name="OVERHEIDop.versieInformatie"/>
  </office:meta>
</office:document-meta>
</file>