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Joost de Jongestraat 45, 4142 AV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1-2022 heeft de gemeente een aanvraag omgevingsvergunning (regulier) ontvangen voor het perceel Joost de Jongestraat 45, 4142 AV Leerdam. De aanvraag is geregistreerd onder zaaknummer OVR-2022-001165. De aanvraag betreft het plaatsen van 3 nieuwe vlaggenmasten en verplaatsen van bestaande vlaggenmas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0857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57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57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OVR-2022-001165</meta:user-defined>
    <dc:language>nl</dc:language>
    <meta:user-defined meta:name="OVERHEIDop.locatietype/OVERHEIDop.gebiedsmarkering">Punt</meta:user-defined>
    <meta:user-defined meta:name="DC.title">Ingekomen aanvraag omgevingsvergunning Joost de Jongestraat 45, 4142 AV Leerdam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575</meta:user-defined>
    <meta:user-defined meta:name="OVERHEIDop.GmbID/DC.identifier">gmb-2022-508575</meta:user-defined>
    <meta:user-defined meta:name="OVERHEIDop.versieInformatie"/>
  </office:meta>
</office:document-meta>
</file>