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Oostendorperdiek 6, 7104BR Winterswijk Medd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op10 november 2022 besoten om de aanvraag met zaaknummer 2022-001432 voor een aanvraag beschikking op locatie Oostendorperdiek 6, 7104BR Winterswijk Meddo buiten behandeling te stellen. Het betrof de volgende aanvraag:</text:p>
            <text:p text:style-name="common-al">Realiseren groepsaccommodatie in bestaande woning</text:p>
            <text:p text:style-name="common-al">
            <text:span text:style-name="nadrukvet">Inzage</text:span>
          </text:p>
            <text:p text:style-name="common-al">Het besluit en de bijbehorende stukken liggen ter inzage op het gemeentekantoor, Stationsstraat 25, 7101 GH Winterswijk.U kunt ook contact opnemen via info@winterswijk.nl of telefoonnummer 0543-543543.</text:p>
            <text:p text:style-name="common-al">
            <text:span text:style-name="nadrukvet">Procedure</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85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endorperdiek 6, 7104BR Winterswijk Meddo</meta:user-defined>
    <dc:language>nl</dc:language>
    <meta:user-defined meta:name="OVERHEIDop.locatietype/OVERHEIDop.gebiedsmarkering">Punt</meta:user-defined>
    <meta:user-defined meta:name="DC.title">Besluit buiten behandelingstelling aanvraag beschikking, Oostendorperdiek 6, 7104BR Winterswijk Meddo</meta:user-defined>
    <meta:user-defined meta:name="DCTERMS.W3CDTF/DCTERMS.available">2022-11-16</meta:user-defined>
    <meta:user-defined meta:name="DCTERMS.W3CDTF/OVERHEIDop.jaargang">2022</meta:user-defined>
    <meta:user-defined meta:name="OVERHEIDop.publicationIssue">508574</meta:user-defined>
    <meta:user-defined meta:name="OVERHEIDop.GmbID/DC.identifier">gmb-2022-508574</meta:user-defined>
    <meta:user-defined meta:name="OVERHEIDop.versieInformatie"/>
  </office:meta>
</office:document-meta>
</file>