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aandacht voor de internationale dag van de rechten van het kind op locatie bij het bankje bij de brug Burg.van Bruggen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aandacht voor de internationale dag van de rechten van het kind in Dalfsen.</text:p>
              </text:list-item>
            </text:list>
            <text:p text:style-name="common-al">De aanvraag is geregistreerd onder zaaknummer Z/22/674577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857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7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7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bij het bankje bij de brug Burg.van Bruggenplein in Dalfsen</meta:user-defined>
    <dc:language>nl</dc:language>
    <meta:user-defined meta:name="OVERHEIDop.locatietype/OVERHEIDop.gebiedsmarkering">Punt</meta:user-defined>
    <meta:user-defined meta:name="DC.title">Kennisgeving aanvraag evenementenvergunning voor aandacht voor de internationale dag van de rechten van het kind op locatie bij het bankje bij de brug Burg.van Bruggenplein in Dalf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08572</meta:user-defined>
    <meta:user-defined meta:name="OVERHEIDop.GmbID/DC.identifier">gmb-2022-508572</meta:user-defined>
    <meta:user-defined meta:name="OVERHEIDop.versieInformatie"/>
  </office:meta>
</office:document-meta>
</file>