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venwaardsedijk 4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Z/22/199362 / W2022-0603 voor een omgevingsvergunning betreffende het kappen van een boom op locatie Duivenwaardsedijk 4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857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uivenwaardsedijk 4 te Nieuwe-Tong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8570</meta:user-defined>
    <meta:user-defined meta:name="OVERHEIDop.GmbID/DC.identifier">gmb-2022-508570</meta:user-defined>
    <meta:user-defined meta:name="OVERHEIDop.versieInformatie"/>
  </office:meta>
</office:document-meta>
</file>