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jnderdijk 30, 1161 KB, plaatsen van een nieuwe steiger in de Ringvaart, 02-02-2022, zaaknummer 5774151, olonummer 67055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85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Lijnderdijk 30, 1161 KB, plaatsen van een nieuwe steiger in de Ringvaart, 02-02-2022, zaaknummer 5774151, olonummer 6705561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57</meta:user-defined>
    <meta:user-defined meta:name="OVERHEIDop.GmbID/DC.identifier">gmb-2022-50857</meta:user-defined>
    <meta:user-defined meta:name="OVERHEIDop.versieInformatie"/>
  </office:meta>
</office:document-meta>
</file>