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7283013 - Perceel gelegen tussen Hezelstraat ong. en Kruisstraat ong. te Ooij  OOI00 Sectie E Perceel 29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aanplanten van bos</text:p>
            <text:p text:style-name="common-al">Locatie : Perceel gelegen tussen Hezelstraat ong. en Kruisstraat ong. te Ooij  OOI00 Sectie E Perceel 292</text:p>
            <text:p text:style-name="common-al">Datum besluit : 11 november 2022</text:p>
            <text:p text:style-name="common-al">Zaaknummer ODRN: W.Z22.107416.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08564</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564</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564</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OVERHEIDop.locatietype/OVERHEIDop.gebiedsmarkering">Weg</meta:user-defined>
    <meta:user-defined meta:name="DC.title">Gemeente Berg en Dal – Verlengingsbesluit omgevingsvergunning – OLO 7283013 - Perceel gelegen tussen Hezelstraat ong. en Kruisstraat ong. te Ooij  OOI00 Sectie E Perceel 292</meta:user-defined>
    <meta:user-defined meta:name="DCTERMS.W3CDTF/DCTERMS.available">2022-11-16</meta:user-defined>
    <meta:user-defined meta:name="DCTERMS.W3CDTF/OVERHEIDop.jaargang">2022</meta:user-defined>
    <meta:user-defined meta:name="OVERHEIDop.publicationIssue">508564</meta:user-defined>
    <meta:user-defined meta:name="OVERHEIDop.GmbID/DC.identifier">gmb-2022-508564</meta:user-defined>
    <meta:user-defined meta:name="OVERHEIDop.versieInformatie"/>
  </office:meta>
</office:document-meta>
</file>