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tje, Anholt 49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22, bouwen schuurtje, Anholt 49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5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tje, Anholt 49, 9685 HC Blauwesta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51</meta:user-defined>
    <meta:user-defined meta:name="OVERHEIDop.GmbID/DC.identifier">gmb-2022-508551</meta:user-defined>
    <meta:user-defined meta:name="OVERHEIDop.versieInformatie"/>
  </office:meta>
</office:document-meta>
</file>