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rit Woerdstraat 42 te Duiven</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voor het herzien van de in- en uitrit bouwaanvraag op de locatie Woerdstraat 42 te Duiven. De aanvraag is geregistreerd onder zaaknummer Z/22/090227/22SZ018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85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inrit Woerdstraat 42 te Duiv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inrit Woerdstraat 42 te Duiven</meta:user-defined>
    <meta:user-defined meta:name="DCTERMS.W3CDTF/DCTERMS.available">2022-02-07</meta:user-defined>
    <meta:user-defined meta:name="DCTERMS.W3CDTF/OVERHEIDop.jaargang">2022</meta:user-defined>
    <meta:user-defined meta:name="OVERHEIDop.publicationIssue">50855</meta:user-defined>
    <meta:user-defined meta:name="OVERHEIDop.GmbID/DC.identifier">gmb-2022-50855</meta:user-defined>
    <meta:user-defined meta:name="OVERHEIDop.versieInformatie"/>
  </office:meta>
</office:document-meta>
</file>