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november 2022, Voor het plaatsen van een Led-zuil voor de feestverlichting Bisschop de Vetplein te Gilze van 14 november 2022 tot en met 14 januari 2023. Zaaknummer 417760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5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48</meta:user-defined>
    <meta:user-defined meta:name="OVERHEIDop.GmbID/DC.identifier">gmb-2022-508548</meta:user-defined>
    <meta:user-defined meta:name="OVERHEIDop.versieInformatie"/>
  </office:meta>
</office:document-meta>
</file>