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 oude hockeyvelden Nieuwe Steen,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oorn hebben op 1 november 2022 besloten dat voor de herontwikkeling van de oude hockeyvelden aan de Nieuwe Steen geen milieueffectrapportage wordt opgesteld.</text:p>
            <text:p text:style-name="al"/>
            <text:p text:style-name="al">Op 5 augustus 2022 is een omgevingsvergunningaanvraag ingediend voor de bouw van het Integraal kind- en expertisecentrum (IKEC) op de oude hockeyvelden aan de Nieuwe Steen. De herontwikkeling van de oude hockeyvelden aan de Nieuwe Steen is een ‘stedelijke ontwikkeling’ zoals bedoeld in het Besluit milieueffectrapportage (Besluit m.e.r.). Het bevoegd gezag bepaalt of een milieueffectrapportage (MER) nodig is. Voor de omgevingsvergunningaanvraag is een ruimtelijke onderbouwing opgesteld. Daarin is een vormvrije MER beoordeling opgenomen. Er zijn geen nadelige milieueffecten. Er is geen MER nodig. Dit betekent dat ook voor de woningbouw op de oude hockeyvelden geen MER nodig is.</text:p>
            <text:p text:style-name="al"/>
            <text:p text:style-name="al">Terinzage</text:p>
            <text:p text:style-name="al">Dit besluit en de bijbehorende stukken liggen van vrijdag 18 november tot en met donderdag 29 december 2022 voor iedereen ter inzage in het stadhuis, Nieuwe Steen 1 te Hoorn. In verband met de verbouwing van het stadhuis liggen de stukken vanaf 28 november 2022 ter inzage in het pand van de Rabobank, Nieuwe Steen 29 te Hoorn.</text:p>
            <text:p text:style-name="al"/>
            <text:p text:style-name="al">Wilt u reageren?</text:p>
            <text:p text:style-name="al">Het m.e.r-beoordelingsbesluit is een voorbereidingsbeslissing in de zin van artikel 6:3 van de Algemene wet bestuursrecht. Tegen dit besluit is geen bezwaar of beroep mogelijk, tenzij dit besluit een belanghebbende los van het voor te bereiden besluit rechtstreeks in zijn belang treft. Zienswijzen kunnen te zijner tijd kenbaar gemaakt worden in het kader van de procedure van de omgevingsvergunning voor het IKEC of de procedure voor het bestemmingsplan voor de oude hockeyvel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854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4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4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MER beoordeling oude hockeyvelden Nieuwe Steen, Hoorn</meta:user-defined>
    <meta:user-defined meta:name="DCTERMS.W3CDTF/DCTERMS.available">2022-11-17</meta:user-defined>
    <meta:user-defined meta:name="DCTERMS.W3CDTF/OVERHEIDop.jaargang">2022</meta:user-defined>
    <meta:user-defined meta:name="OVERHEIDop.publicationIssue">508546</meta:user-defined>
    <meta:user-defined meta:name="OVERHEIDop.GmbID/DC.identifier">gmb-2022-508546</meta:user-defined>
    <meta:user-defined meta:name="OVERHEIDop.versieInformatie"/>
  </office:meta>
</office:document-meta>
</file>