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ndrik ter Kuile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2 heeft de gemeente een melding ontvangen voor activiteiten waarvoor geen vergunningplicht geldt op locatie Hendrik ter Kuilestraat 29. Het betreft het kappen van 1 eik. De melding is geregistreerd onder zaaknummer V-2022-665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854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4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4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Hendrik ter Kuilestraat 29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8545</meta:user-defined>
    <meta:user-defined meta:name="OVERHEIDop.GmbID/DC.identifier">gmb-2022-508545</meta:user-defined>
    <meta:user-defined meta:name="OVERHEIDop.versieInformatie"/>
  </office:meta>
</office:document-meta>
</file>