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Boekelo, gedeelte van Beckumerstraat en meester Schierb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6053 voor een integrale evenementenvergunning : het organiseren van de Kerstmarkt Boekelo op 17 december 2022, op locatie centrum Boekelo, gedeelte van Beckumerstraat en meester Schierb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85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entrum Boekelo, gedeelte van Beckumerstraat en meester Schierbeekplei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543</meta:user-defined>
    <meta:user-defined meta:name="OVERHEIDop.GmbID/DC.identifier">gmb-2022-508543</meta:user-defined>
    <meta:user-defined meta:name="OVERHEIDop.versieInformatie"/>
  </office:meta>
</office:document-meta>
</file>