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reya 29, 9685 H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11/2022, bouwen woning, Freya 29, 9685 H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6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854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5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Freya 29, 9685 HA Blauwesta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542</meta:user-defined>
    <meta:user-defined meta:name="OVERHEIDop.GmbID/DC.identifier">gmb-2022-508542</meta:user-defined>
    <meta:user-defined meta:name="OVERHEIDop.versieInformatie"/>
  </office:meta>
</office:document-meta>
</file>