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Dr. H. Mollerstraat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2een aanwijzen individuele invalidenparkeerplaats verleend. Het gaat om een aanvraag voor een gehandicaptenparkeerplaats 3-KGL-33.</text:p>
            <text:p text:style-name="common-al">
            <text:span text:style-name="nadrukvet">Locatie:</text:span>
          </text:p>
            <text:p text:style-name="common-al">Dr. H. Mollerstraat 24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712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5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5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gehandicaptenparkeerplaats 3-KGL-33; Dr. H. Mollerstraat 24 in Best</meta:user-defined>
    <dc:language>nl</dc:language>
    <meta:user-defined meta:name="OVERHEIDop.locatietype/OVERHEIDop.gebiedsmarkering">Adres</meta:user-defined>
    <meta:user-defined meta:name="DC.title">Besluit aanwijzen individuele invalidenparkeerplaats, Dr. H. Mollerstraat 24 in B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41</meta:user-defined>
    <meta:user-defined meta:name="OVERHEIDop.GmbID/DC.identifier">gmb-2022-508541</meta:user-defined>
    <meta:user-defined meta:name="OVERHEIDop.versieInformatie"/>
  </office:meta>
</office:document-meta>
</file>