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op verzoek maatwerkvoorschriften op grond van het Activiteitenbesluit milieubeheer hebben opgelegd voor:</text:p>
            <text:p text:style-name="common-al"/>
            <text:p text:style-name="common-al">Omschrijving : Besluit gelijkwaardigheid vullen propaantank MFA Het Klavier&lt;&gt;</text:p>
            <text:p text:style-name="common-al">Aanvrager : Project- en Bouwmanagement Giezen BV</text:p>
            <text:p text:style-name="common-al">Locatie : Sportweg 52 A in Rutten</text:p>
            <text:p text:style-name="common-al">Verzenddatum : 3 februari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Noordoostpolder, woonloket@noordoostpolder.nl of via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Noordoostpolder, Bezwaarschriftencommissie, postbus 155 8300 AD, Emmeloord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2-0003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85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54</meta:user-defined>
    <meta:user-defined meta:name="OVERHEIDop.GmbID/DC.identifier">gmb-2022-50854</meta:user-defined>
    <meta:user-defined meta:name="OVERHEIDop.versieInformatie"/>
  </office:meta>
</office:document-meta>
</file>