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Oldambt, BOB Vergadering gemeenteraad 23 novemb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23 november 2022, aanvang 20.00 uur.</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a.</text:number>
                <text:p text:style-name="al">Afscheid huidige stadsdichter Richard Nobbe en voorstellen nieuwe stadsdichter Refia Doevendans.</text:p>
              </text:list-item>
              <text:list-item text:style-override="id1-3-2-2-1-9-4">
                <text:number>3.</text:number>
                <text:p text:style-name="al">BESLUITENLIJST EN TOEZEGGINGENLIJST</text:p>
              </text:list-item>
              <text:list-item text:style-override="id1-3-2-2-1-9-5">
                <text:number>a.</text:number>
                <text:p text:style-name="al">Vaststellen besluitenlijst van de raadsvergaderingen van 26 oktober 2022 en 7 november 2022</text:p>
              </text:list-item>
              <text:list-item text:style-override="id1-3-2-2-1-9-6">
                <text:number>b.</text:number>
                <text:p text:style-name="al">Actualiseren toezeggingenlijst raad</text:p>
              </text:list-item>
              <text:list-item text:style-override="id1-3-2-2-1-9-7">
                <text:number>4.</text:number>
                <text:p text:style-name="al">Inspreekrecht inwoners</text:p>
              </text:list-item>
              <text:list-item text:style-override="id1-3-2-2-1-9-8">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9">
                <text:number/>
                <text:p text:style-name="al">
                <text:span text:style-name="nadrukvet">Aanmelding is vereist.</text:span> Zie hiervoor de informatie aan het einde van deze agenda.</text:p>
              </text:list-item>
              <text:list-item text:style-override="id1-3-2-2-1-9-10">
                <text:number>5.</text:number>
                <text:p text:style-name="al">Mededelingen</text:p>
              </text:list-item>
              <text:list-item text:style-override="id1-3-2-2-1-9-11">
                <text:number>6.</text:number>
                <text:p text:style-name="al">Ingekomen stukken raad 23 november 2022</text:p>
              </text:list-item>
              <text:list-item text:style-override="id1-3-2-2-1-9-12">
                <text:number>7.</text:number>
                <text:p text:style-name="al">Vragenuurtje raad</text:p>
              </text:list-item>
              <text:list-item text:style-override="id1-3-2-2-1-9-13">
                <text:number>8.</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Vaststelling Ruimtelijk en Economisch perspectief voor de A7/N33-regio</text:p>
              </text:list-item>
              <text:list-item text:style-override="id1-3-2-2-1-11-2">
                <text:number>b.</text:number>
                <text:p text:style-name="al">Raadsvoorstel inzake Wet Inburgering 2021: beleidskader, -regels &amp; verordening</text:p>
              </text:list-item>
              <text:list-item text:style-override="id1-3-2-2-1-11-3">
                <text:number>c.</text:number>
                <text:p text:style-name="al">Raadsvoorstel inzake Nieuwe verordening leerlingenvervoer</text:p>
              </text:list-item>
              <text:list-item text:style-override="id1-3-2-2-1-11-4">
                <text:number>d.</text:number>
                <text:p text:style-name="al">Raadsvoorstel inzake Verordening en nadere regels jeugdhulp gemeente Oldambt 2022</text:p>
              </text:list-item>
              <text:list-item text:style-override="id1-3-2-2-1-11-5">
                <text:number>e.</text:number>
                <text:p text:style-name="al">Ter vergadering verschoven of toegevoegde agendapunten</text:p>
              </text:list-item>
              <text:list-item text:style-override="id1-3-2-2-1-11-6">
                <text:number>9.</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Aanpassing artikel 14 afstemmingsverordening 2017</text:p>
              </text:list-item>
              <text:list-item text:style-override="id1-3-2-2-1-13-2">
                <text:number>b.</text:number>
                <text:p text:style-name="al">Raadsvoorstel inzake Vaststellen bestemmingsplan 'Transformatorstation Avermieden’</text:p>
              </text:list-item>
              <text:list-item text:style-override="id1-3-2-2-1-13-3">
                <text:number>c.</text:number>
                <text:p text:style-name="al">Raadsvoorstel inzake Vaststelling IHP primair onderwijs</text:p>
              </text:list-item>
              <text:list-item text:style-override="id1-3-2-2-1-13-4">
                <text:number>d.</text:number>
                <text:p text:style-name="al">Ter vergadering verschoven of toegevoegde agendapunten </text:p>
              </text:list-item>
              <text:list-item text:style-override="id1-3-2-2-1-13-5">
                <text:number>10.</text:number>
                <text:p text:style-name="al">Sluiting van de vergadering</text:p>
              </text:list-item>
            </text:list>
            <text:p text:style-name="al">Als u gebruik wilt maken van agendapunt 4,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5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Oldambt, BOB Vergadering gemeenteraad 23 november 2022</meta:user-defined>
    <meta:user-defined meta:name="DCTERMS.W3CDTF/DCTERMS.available">2022-11-16</meta:user-defined>
    <meta:user-defined meta:name="DCTERMS.W3CDTF/OVERHEIDop.jaargang">2022</meta:user-defined>
    <meta:user-defined meta:name="OVERHEIDop.publicationIssue">508533</meta:user-defined>
    <meta:user-defined meta:name="OVERHEIDop.GmbID/DC.identifier">gmb-2022-508533</meta:user-defined>
    <meta:user-defined meta:name="OVERHEIDop.versieInformatie"/>
  </office:meta>
</office:document-meta>
</file>