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en West-Kruiskade t.h.v. nr. 45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text:p>
            <text:p text:style-name="common-al">Locatie: West-Kruiskade ter hoogte van nummer 45 A</text:p>
            <text:p text:style-name="common-al">postcode: 3014 AL</text:p>
            <text:p text:style-name="common-al">Gebied: Centrum</text:p>
            <text:p text:style-name="common-al">Dossiernr: 751233-2022</text:p>
            <text:p text:style-name="common-al">Datum besluit: 8 nov 2022</text:p>
            <text:p text:style-name="common-al">Activiteit: schaafijs</text:p>
            <text:p text:style-name="common-al">Periode: 1 april 2023 t/m 30 sept 2023</text:p>
            <text:p text:style-name="common-al">status: Verleend</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853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3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3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standplaatsen West-Kruiskade t.h.v. nr. 45 A</meta:user-defined>
    <meta:user-defined meta:name="DCTERMS.W3CDTF/DCTERMS.available">2022-11-16</meta:user-defined>
    <meta:user-defined meta:name="DCTERMS.W3CDTF/OVERHEIDop.jaargang">2022</meta:user-defined>
    <meta:user-defined meta:name="OVERHEIDop.publicationIssue">508532</meta:user-defined>
    <meta:user-defined meta:name="OVERHEIDop.GmbID/DC.identifier">gmb-2022-508532</meta:user-defined>
    <meta:user-defined meta:name="OVERHEIDop.versieInformatie"/>
  </office:meta>
</office:document-meta>
</file>