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7 november 2022, Q-music The Party FOUT van 20:00 uur tot 01:00 uur in de Sporthal “Achter de Tuintjes” te Gilze. Zaaknummer 412275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852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2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2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529</meta:user-defined>
    <meta:user-defined meta:name="OVERHEIDop.GmbID/DC.identifier">gmb-2022-508529</meta:user-defined>
    <meta:user-defined meta:name="OVERHEIDop.versieInformatie"/>
  </office:meta>
</office:document-meta>
</file>