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Eksterlaan 48, 4143 AC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1-2022 heeft de gemeente een aanvraag omgevingsvergunning (regulier) ontvangen voor het perceel Eksterlaan 48, 4143 AC Leerdam. De aanvraag is geregistreerd onder zaaknummer OVR-2022-001164. De aanvraag betreft het vervangen van de reclame uitingen op en bij het pand Het Heerenland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0852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52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52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VR-2022-001164</meta:user-defined>
    <dc:language>nl</dc:language>
    <meta:user-defined meta:name="OVERHEIDop.locatietype/OVERHEIDop.gebiedsmarkering">Punt</meta:user-defined>
    <meta:user-defined meta:name="DC.title">Ingekomen aanvraag omgevingsvergunning Eksterlaan 48, 4143 AC Leerdam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526</meta:user-defined>
    <meta:user-defined meta:name="OVERHEIDop.GmbID/DC.identifier">gmb-2022-508526</meta:user-defined>
    <meta:user-defined meta:name="OVERHEIDop.versieInformatie"/>
  </office:meta>
</office:document-meta>
</file>