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lichtreclame dak OZG, Pastorieweg 1, 9679 B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1/2022, plaatsen lichtreclame dak OZG, Pastorieweg 1, 9679 BJ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6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852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Oldambt, ingediende aanvraag omgevingsvergunning, plaatsen lichtreclame dak OZG, Pastorieweg 1, 9679 BJ Scheemda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23</meta:user-defined>
    <meta:user-defined meta:name="OVERHEIDop.GmbID/DC.identifier">gmb-2022-508523</meta:user-defined>
    <meta:user-defined meta:name="OVERHEIDop.versieInformatie"/>
  </office:meta>
</office:document-meta>
</file>