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Alex Willemsstraat ong. gelegen tussen Alex Willemsstraat 12 en Jan Libottestraat 8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3 bomen</text:p>
            <text:p text:style-name="common-al">Locatie : Alex Willemsstraat ong. gelegen tussen Alex Willemsstraat 12 en Jan Libottestraat 8 te Winssen</text:p>
            <text:p text:style-name="common-al">Datum besluit : 11 november 2022</text:p>
            <text:p text:style-name="common-al">Datum verzending : 11 november 2022</text:p>
            <text:p text:style-name="common-al">Zaaknummer ODRN: W.Z22.10730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852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2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2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Beuningen – verleende omgevingsvergunning - OLO  - Alex Willemsstraat ong. gelegen tussen Alex Willemsstraat 12 en Jan Libottestraat 8 te Winssen.</meta:user-defined>
    <meta:user-defined meta:name="DCTERMS.W3CDTF/DCTERMS.available">2022-11-16</meta:user-defined>
    <meta:user-defined meta:name="DCTERMS.W3CDTF/OVERHEIDop.jaargang">2022</meta:user-defined>
    <meta:user-defined meta:name="OVERHEIDop.publicationIssue">508520</meta:user-defined>
    <meta:user-defined meta:name="OVERHEIDop.GmbID/DC.identifier">gmb-2022-508520</meta:user-defined>
    <meta:user-defined meta:name="OVERHEIDop.versieInformatie"/>
  </office:meta>
</office:document-meta>
</file>